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Aanwijzen voetgangerszone Stationsstraat, laad – en losplaats Molengracht</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am Veiligheid: 152842</text:p>
            <text:p text:style-name="tussenkopcur">Zutphen: 25 november 2019</text:p>
            <text:p text:style-name="common-al">Burgemeester en wethouders van Zutphen;</text:p>
            <text:p text:style-name="common-al"/>
            <text:p text:style-name="common-al">overwegende,</text:p>
            <text:p text:style-name="common-al"/>
            <text:p text:style-name="common-al">dat het centrum van Zutphen in het Verkeerscirculatieplan wordt beschouwd als één verblijfsgebied, begrensd door de centrumring;</text:p>
            <text:p text:style-name="common-al"/>
            <text:p text:style-name="common-al">dat de Stationsstraat in dat gebied is gelegen en voor voetgangers en fietsers als verbindingsweg fungeert tussen het station en het centrum;</text:p>
            <text:p text:style-name="common-al"/>
            <text:p text:style-name="common-al">dat in deze straat (horeca)bedrijven zijn gevestigd en door (enkele van) deze bedrijven, al dan niet met ontheffing, veelvuldig in de Stationsstraat wordt geladen en gelost;</text:p>
            <text:p text:style-name="common-al"/>
            <text:p text:style-name="common-al">dat dit laden en lossen bovendien op willekeurige momenten op de dag plaatsvindt en voertuigen hiervoor geparkeerd worden op het weggedeelte voor voetgangers en/of het fietspad;</text:p>
            <text:p text:style-name="common-al"/>
            <text:p text:style-name="common-al">dat dit in verband met de verkeerveiligheid niet wenselijk is en dan ook de behoefte bestaat om het bevoorradend verkeer te reguleren;</text:p>
            <text:p text:style-name="common-al"/>
            <text:p text:style-name="common-al">dat dit gerealiseerd kan worden door de Stationsstraat expliciet aan te wijzen als voetgangerszone waarbij fietsers zijn toegestaan en bevoorradend verkeer gedurende bepaalde momenten op de dag toe te staan;</text:p>
            <text:p text:style-name="common-al"/>
            <text:p text:style-name="common-al">dat hierover overleg heeft plaatsgevonden met zowel ondernemers als bewoners in de straat en de tijden voor het laden en lossen in overleg zijn vastgesteld;</text:p>
            <text:p text:style-name="common-al"/>
            <text:p text:style-name="common-al">dat het bevoorradend verkeer buiten deze tijden gebruik kan maken van een laad- en losplaats aan de Molengracht, die daarvoor wordt aangewezen;</text:p>
            <text:p text:style-name="common-al"/>
            <text:p text:style-name="common-al">dat de betreffende wegen zijn gelegen binnen de grenzen van en in beheer zijn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verzekeren van de veiligheid op de weg, het beschermen van weggebruikers (met name voetgangers en fietsers) en het voorkomen of beperken van door het verkeer veroorzaakte aantasting van het karakter en de functie van het gebied, gewenst is de Stationsstraat aan te wijzen als voetgangersgebied en fietsers hierbij toe te staan;</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dat de politie positief heeft geadviseerd;</text:p>
            <text:p text:style-name="common-al"/>
            <text:p text:style-name="common-al">gelet op artikel 18, lid 1, sub d van de Wegenverkeerswet 1994, de artikelen 8 en 12 van het Besluit administratieve bepalingen inzake het wegverkeer;</text:p>
            <text:p text:style-name="common-al"/>
            <text:p text:style-name="common-al">b e s l u i t e n:</text:p>
            <text:p text:style-name="common-al"/>
            <text:p text:style-name="common-al">1. het besluit van 22 augustus 2006 in te trekken voor zover het betreft de aanwijzing van fietspaden in de Stationsstraat door het verwijderen van bord G11 van Bijlage 1 van het Reglement verkeersregels en verkeerstekens 1990; </text:p>
            <text:p text:style-name="common-al">2. de Stationsstraat aan te wijzen als voetgangersgebied waarbij fietsers zijn toegestaan door het plaatsen van (zone)bord G7 van Bijlage 1 van het Reglement verkeersregels en verkeerstekens 1990 met onderbord ‘fietsers toegestaan’;</text:p>
            <text:p text:style-name="common-al">3. in de Stationsstraat bevoorradend verkeer toe te staan door bij bord G7 van Bijlage 1 van het Reglement verkeerstekens en verkeersregels een onderbord te plaatsen ‘laden en lossen toegestaan ma-zo 09.00-10.00 uur, 16.00-18.00 uur’;</text:p>
            <text:p text:style-name="common-al">4. een laad- en losplaats aan te wijzen aan de Molengracht, op de hoek met de Stationsstraat, door het plaatsen van bord E7 van Bijlage 1 van het Reglement verkeerstekens en verkeersregels.</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8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8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8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Zutphen</meta:user-defined>
    <meta:user-defined meta:name="OVERHEIDop.configuratie">https://repository.officiele-overheidspublicaties.nl//MasterConfiguraties/MC-DRP-OverigeWegverkeer-Web-ZM/1.8/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lternative">gemeente Zutphen -  - Stationsstraat, Molengracht</meta:user-defined>
    <meta:user-defined meta:name="OVERHEIDvb.referentienummer">152842</meta:user-defined>
    <meta:user-defined meta:name="OVERHEIDop.verkeersbordcode">E7</meta:user-defined>
    <meta:user-defined meta:name="OVERHEIDop.verkeersbordcode">G7</meta:user-defined>
    <meta:user-defined meta:name="OVERHEIDop.verkeersbordcode">G11</meta:user-defined>
    <dc:language>nl</dc:language>
    <meta:user-defined meta:name="OVERHEID.Gemeente/DC.spatial">Zutphen</meta:user-defined>
    <meta:user-defined meta:name="OVERHEID.EPSG28992/DC.spatial">210294 462044</meta:user-defined>
    <meta:user-defined meta:name="OVERHEID.EPSG28992/DC.spatial">210296 461991</meta:user-defined>
    <meta:user-defined meta:name="DC.title">Gemeente Zutphen: Aanwijzen voetgangerszone Stationsstraat, laad – en losplaats Molengracht</meta:user-defined>
    <meta:user-defined meta:name="OVERHEID.PostcodeHuisnummer/OVERHEIDop.postcodeHuisnummer">7201MC 1</meta:user-defined>
    <meta:user-defined meta:name="OVERHEID.PostcodeHuisnummer/OVERHEIDop.postcodeHuisnummer">7201MD 2</meta:user-defined>
    <meta:user-defined meta:name="OVERHEIDop.straatnaam">Stationsstraat</meta:user-defined>
    <meta:user-defined meta:name="OVERHEIDop.straatnaam">Stationsstraat</meta:user-defined>
    <meta:user-defined meta:name="OVERHEIDop.woonplaats">Zutphen</meta:user-defined>
    <meta:user-defined meta:name="OVERHEIDop.woonplaats">Zutphen</meta:user-defined>
    <meta:user-defined meta:name="DCTERMS.W3CDTF/DCTERMS.available">2019-12-11</meta:user-defined>
    <meta:user-defined meta:name="OVERHEIDop.StcrtID/DC.identifier">stcrt-2019-66980</meta:user-defined>
    <meta:user-defined meta:name="OVERHEIDop.externeBijlage">situatieschets|exb-2019-57999</meta:user-defined>
    <meta:user-defined meta:name="DCTERMS.W3CDTF/OVERHEIDop.jaargang">2019</meta:user-defined>
    <meta:user-defined meta:name="OVERHEIDop.publicationIssue">66980</meta:user-defined>
    <meta:user-defined meta:name="OVERHEIDop.versieInformatie"/>
  </office:meta>
</office:document-meta>
</file>