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hogere waarden geluidhinder vanwege wegverkeerslawaai, vaststelling bestemmingsplan ‘Churchillhof 2019’ en gecoördineerde afgifte van 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op 29 oktober 2019 hogere waarden geluidhinder vanwege wegverkeerslawaai hebben vastgesteld, de gemeenteraad op 28 november 2019 het bestemmingsplan ‘Churchillhof 2019’ (ID-code NL.IMRO.0439.BPCHURCHILL2019-va01) heeft vastgesteld. Vervolgens is de omgevingsvergunning voor het oprichten van 52 appartementen met zorgvoorzieningen in de plint, het kappen van 13 houtopstanden en het aanleggen van een inrit in mandaat verleend. </text:p>
            <text:p text:style-name="common-al">
            <text:span text:style-name="nadrukvet">Zakelijke inhoud</text:span>
          </text:p>
            <text:p text:style-name="common-al">Het bestemmingsplan biedt een planologische regeling voor 52 appartementen met zorgvoorzieningen in de plint op het voormalig terrein van wijkcentrum ’t Noot aan de J.P. Grootstraat 1 in Purmerend. Aan de westzijde van het plangebied bevinden zich een wijkontsluitingsweg (Churchilllaan) en gallerijflats van twaalf verdiepingen (Mercuriusweg). Aan de oostzijde bevinden zich een (stedelijke) waterpartij en rijwoningen van twee lagen met een kap (Richard Holstraat). De verleende omgevingsvergunning geeft officiële toestemming om deze ontwikkeling uit te voeren. </text:p>
            <text:p text:style-name="common-al">Bovengenoemde besluiten zijn gecombineerd voorbereid op basis van de gemeentelijke coördinatieregeling (artikel 3.30 Wet ruimtelijke ordening). Daarbij is de uniforme openbare voorbereidingsprocedure ingevolge afdeling 3:4 Awb toegepast. Het bestemmingsplan bestaat uit een toelichting, planregels en een verbeelding. Bij het bestemmingsplan is geen exploitatieplan vastgesteld. </text:p>
            <text:p text:style-name="common-al">
            <text:span text:style-name="nadrukvet">Rechtsmiddelen </text:span>
          </text:p>
            <text:p text:style-name="common-al">De vastgestelde hogere waarden geluidhinder, het vastgestelde bestemmingplan en de verleende omgevingsvergunning liggen met ingang van vrijdag 6 december 2019 tot en met 16 januari 2020 ter inzage in de centrale hal van het stadhuis, Purmersteenweg 42 te Purmerend. Het bestemmingsplan is eveneens te raadplegen via de landelijke voorziening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hebben ingediend, dan wel aan kunnen tonen dat zij redelijkerwijs niet in staat zijn geweest hun zienswijze naar voren te brengen. Daarnaast is dit mogelijk voor iedere belanghebbende, voor zover het beroep wordt ingesteld tegen wijzigingen die bij vaststelling c.q. verlening zijn aangebracht.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de besluiten.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In het beroepschrift dient vermeld te worden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6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6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CHURCHILL2019-va01</meta:user-defined>
    <meta:user-defined meta:name="OVERHEIDop.Ruimtelijkeplannen/DC.type">bestemmingsplan</meta:user-defined>
    <dc:language>nl</dc:language>
    <meta:user-defined meta:name="OVERHEID.Gemeente/DC.spatial">Purmerend</meta:user-defined>
    <meta:user-defined meta:name="OVERHEID.EPSG28992/DC.spatial">126550 502269</meta:user-defined>
    <meta:user-defined meta:name="DC.title">Kennisgeving vaststelling hogere waarden geluidhinder vanwege wegverkeerslawaai, vaststelling bestemmingsplan ‘Churchillhof 2019’ en gecoördineerde afgifte van de  omgevingsvergunning</meta:user-defined>
    <meta:user-defined meta:name="OVERHEID.PostcodeHuisnummer/OVERHEIDop.postcodeHuisnummer">1443MD 14</meta:user-defined>
    <meta:user-defined meta:name="OVERHEIDop.straatnaam">Richard Holstraat</meta:user-defined>
    <meta:user-defined meta:name="OVERHEIDop.woonplaats">Purmerend</meta:user-defined>
    <meta:user-defined meta:name="DCTERMS.W3CDTF/DCTERMS.available">2019-12-05</meta:user-defined>
    <meta:user-defined meta:name="DCTERMS.W3CDTF/OVERHEIDop.jaargang">2019</meta:user-defined>
    <meta:user-defined meta:name="OVERHEIDop.publicationIssue">66962</meta:user-defined>
    <meta:user-defined meta:name="OVERHEIDop.StcrtID/DC.identifier">stcrt-2019-66962</meta:user-defined>
    <meta:user-defined meta:name="OVERHEIDop.versieInformatie"/>
  </office:meta>
</office:document-meta>
</file>