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 S. van Drielstraat 14 in Zevenhoven – vergroten bestaande tandartsprakt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met toepassing van:</text:p>
            <text:p text:style-name="common-al">artikel 2.12, lid 1, sub a, onder 3° van de Wabo (Wet algemene bepalingen omgevingsrecht) voor:</text:p>
            <text:p text:style-name="common-al">het vergroten van een bestaande tandartspraktijk te Zevenhoven (registratienummer W-2018-0374). De afwijking van het bestemmingsplan was nodig omdat de oppervlakte in gebruik voor beroep aan huis groter is dan volgens de bestemmingsplanregels is toegestaan.</text:p>
            <text:p text:style-name="common-al">
            <text:span text:style-name="nadrukvet">Ter inzage</text:span>
          </text:p>
            <text:p text:style-name="common-al">De op het plan betrekking hebbende stukken kunt u hierbij downloaden. </text:p>
            <text:p text:style-name="common-al">
            <text:span text:style-name="nadrukvet">Rechtsmiddelen</text:span>
          </text:p>
            <text:p text:style-name="common-al">Het besluit is voorbereid met afdeling 3.4 van de Algemene wet bestuursrecht. Met ingang van donderdag 5 december 2019 kan gedurende zes weken beroep ingesteld worden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text:p>
            <text:p text:style-name="common-al">Voor het indienen van een verzoek om voorlopige voorziening en/of het instellen van beroep bent u griffierecht verschuldigd.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9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 met planafwijking</meta:user-defined>
    <dc:language>nl</dc:language>
    <meta:user-defined meta:name="OVERHEID.EPSG28992/DC.spatial">113316 466300</meta:user-defined>
    <meta:user-defined meta:name="DC.title">Omgevingsvergunning verleend – S. van Drielstraat 14 in Zevenhoven – vergroten bestaande tandartspraktijk</meta:user-defined>
    <meta:user-defined meta:name="OVERHEID.PostcodeHuisnummer/OVERHEIDop.postcodeHuisnummer">2435XP 14</meta:user-defined>
    <meta:user-defined meta:name="OVERHEIDop.straatnaam">S. van Drielstraat</meta:user-defined>
    <meta:user-defined meta:name="OVERHEIDop.woonplaats">Zevenhoven</meta:user-defined>
    <meta:user-defined meta:name="DCTERMS.W3CDTF/DCTERMS.available">2019-12-04</meta:user-defined>
    <meta:user-defined meta:name="OVERHEIDop.externeBijlage">00 Definitief besluit|exb-2019-57966</meta:user-defined>
    <meta:user-defined meta:name="OVERHEIDop.externeBijlage">01 aanvraagformulier|exb-2019-57967</meta:user-defined>
    <meta:user-defined meta:name="OVERHEIDop.externeBijlage">02 tekeningen bestaande situatie|exb-2019-57968</meta:user-defined>
    <meta:user-defined meta:name="OVERHEIDop.externeBijlage">03 tekeningen nieuwe situatie|exb-2019-57969</meta:user-defined>
    <meta:user-defined meta:name="OVERHEIDop.externeBijlage">04 ruimtelijke onderbouwing|exb-2019-57970</meta:user-defined>
    <meta:user-defined meta:name="OVERHEIDop.externeBijlage">05 melding activiteitenbesluit|exb-2019-57971</meta:user-defined>
    <meta:user-defined meta:name="OVERHEIDop.externeBijlage">06 advies ODWH|exb-2019-57972</meta:user-defined>
    <meta:user-defined meta:name="OVERHEIDop.externeBijlage">07 parkeeronderzoek|exb-2019-57973</meta:user-defined>
    <meta:user-defined meta:name="OVERHEIDop.externeBijlage">08 nota van zienswijzen|exb-2019-57974</meta:user-defined>
    <meta:user-defined meta:name="OVERHEIDop.externeBijlage">09 bestemmingsplantoets|exb-2019-57975</meta:user-defined>
    <meta:user-defined meta:name="DCTERMS.W3CDTF/OVERHEIDop.jaargang">2019</meta:user-defined>
    <meta:user-defined meta:name="OVERHEIDop.publicationIssue">66950</meta:user-defined>
    <meta:user-defined meta:name="OVERHEIDop.StcrtID/DC.identifier">stcrt-2019-66950</meta:user-defined>
    <meta:user-defined meta:name="OVERHEIDop.versieInformatie"/>
  </office:meta>
</office:document-meta>
</file>