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Essent Nederland B.V. en Vandebron B.V.</text:h>
      <text:h text:style-name="ifm_p_font.bold_mt.7.4mm_page.keep-with-next_ifm" text:outline-level="4">Zaaknummer ACM/19/037341</text:h>
      <text:p text:style-name="ifm_p_mt.4.23mm_ifm">In Staatscourant 64433 van 21 november 2019 staat de melding van een voorgenomen concentratie in de zin van artikel 34 van de Mededingingswet. Het gaat om het volgende: Essent Nederland B.V. wil uitsluitende zeggenschap verkrijgen over Vandebron B.V. Essent Nederland B.V. is onderdeel van Essent N.V.</text:p>
      <text:p text:style-name="ifm_p_mt.3.7mm_ifm">Op 2 december 2019 heeft de Autoriteit Consument en Markt (ACM) besloten dat voor deze geen vergunning is vereist. Dit besluit ACM/UIT/523730 heeft de ACM aan de meldende partijen op 2 dec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947</text:span><text:tab/>5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947</text:span><text:tab/>5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Essent Nederland B.V. en Vandebron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94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Essent Nederland B.V. en Vandebron B.V.</meta:user-defined>
    <meta:user-defined meta:name="DCTERMS.W3CDTF/DCTERMS.available">2019-12-05</meta:user-defined>
  </office:meta>
</office:document-meta>
</file>