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Kerkla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ingevolge het bepaalde in art. 3.8 van de Wet ruimtelijke ordening (Wro), dat de gemeenteraad bij besluit van 21 november 2019 het bestemmingsplan ‘Kerklaan’ heeft vastgesteld. </text:p>
            <text:p text:style-name="common-al"/>
            <text:p text:style-name="common-al">Het vastgestelde bestemmingsplan maakt het juridisch-planologisch mogelijk om vier grondgebonden woningen te bouwen op het onbebouwde perceel achter de Carolus Borromeuskerk te Soesterberg.</text:p>
            <text:p text:style-name="common-al"/>
            <text:p text:style-name="tussenkopcur">Ter inzage vastgesteld bestemmingsplan Kerklaan</text:p>
            <text:p text:style-name="common-al">Het vastgestelde bestemmingsplan bestemmingsplan en de daarbij behorende stukken liggen vanaf 5 december 2019 tot en met 15 januari 2020 ter inzage bij de bibliotheek Soesterberg (Christiaan Huygenslaan 4 A).</text:p>
            <text:p text:style-name="common-al"/>
            <text:p text:style-name="common-al">Daarnaast ligt het vastgestelde 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p text:style-name="common-al">
            <text:a xlink:href="http://www.ruimtelijkeplannen.nl/" xlink:type="simple">www.ruimtelijkeplannen.nl</text:a>
            <text:span text:style-name="nadrukondlijn">: </text:span>
            <text:a xlink:href="https://www.ruimtelijkeplannen.nl/?planidn=NL.IMRO.0342.BPSTB0022-0301" xlink:type="simple">https://www.ruimtelijkeplannen.nl/?planidn=NL.IMRO.0342.BPSTB0022-0301</text:a>
          </text:p>
            <text:p text:style-name="common-al">Op de gemeentelijke viewer kunt u het plan inzien via de volgende link: <text:a xlink:href="https://0342.ropubliceer.nl/?phID=11D34755-0A61-4868-9F51-065F8CC65825" xlink:type="simple">https://0342.ropubliceer.nl/?phID=11D34755-0A61-4868-9F51-065F8CC65825</text:a></text:p>
            <text:p text:style-name="common-al">Voor professioneel gebruikt kunt u de bestanden hier downloaden: <text:a xlink:href="https://digitaleplannen.nl/0342/11D34755-0A61-4868-9F51-065F8CC65825" xlink:type="simple">https://digitaleplannen.nl/0342/11D34755-0A61-4868-9F51-065F8CC65825</text:a></text:p>
            <text:list text:style-name="id1-3-2-1-1-17">
              <text:list-item text:style-override="id1-3-2-1-1-17-1">
                <text:number/>
                <text:p text:style-name="al"/>
              </text:list-item>
            </text:list>
            <text:p text:style-name="common-al">Het planidentificatienummer van het bestemmingsplan is: NL.IMRO.0342.BPSTB0022-0301. Het digitale bestemm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TB0022-0301</meta:user-defined>
    <meta:user-defined meta:name="OVERHEIDop.Ruimtelijkeplannen/DC.type">bestemmingsplan</meta:user-defined>
    <dc:language>nl</dc:language>
    <meta:user-defined meta:name="OVERHEID.Gemeente/DC.spatial">Soest</meta:user-defined>
    <meta:user-defined meta:name="OVERHEID.EPSG28992/DC.spatial">147533 458944</meta:user-defined>
    <meta:user-defined meta:name="DC.title">Terinzagelegging vastgesteld bestemmingsplan Kerklaan</meta:user-defined>
    <meta:user-defined meta:name="OVERHEID.PostcodeHuisnummer/OVERHEIDop.postcodeHuisnummer">3769LB 159</meta:user-defined>
    <meta:user-defined meta:name="OVERHEIDop.straatnaam">Rademakerstraat</meta:user-defined>
    <meta:user-defined meta:name="OVERHEIDop.woonplaats">Soesterberg</meta:user-defined>
    <meta:user-defined meta:name="DCTERMS.W3CDTF/DCTERMS.available">2019-12-04</meta:user-defined>
    <meta:user-defined meta:name="DCTERMS.W3CDTF/OVERHEIDop.jaargang">2019</meta:user-defined>
    <meta:user-defined meta:name="OVERHEIDop.publicationIssue">66940</meta:user-defined>
    <meta:user-defined meta:name="OVERHEIDop.StcrtID/DC.identifier">stcrt-2019-66940</meta:user-defined>
    <meta:user-defined meta:name="OVERHEIDop.versieInformatie"/>
  </office:meta>
</office:document-meta>
</file>