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61429, Middel 6 Westzaa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61429: verbouwen van kantoorpand tot woning met bedrijfsruimte en bouwen van een woonhuis aan voorzijde, adres Middel 6 Westzaan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5 december 2018 t/m wo. 15 januari 2020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93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9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9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61429-0101</meta:user-defined>
    <meta:user-defined meta:name="OVERHEIDop.referentienummer">O20161429</meta:user-defined>
    <meta:user-defined meta:name="OVERHEIDop.Ruimtelijkeplannen/DC.type">omgevingsvergunning met planafwijking</meta:user-defined>
    <dc:language>nl</dc:language>
    <meta:user-defined meta:name="OVERHEID.EPSG28992/DC.spatial">113799 497946</meta:user-defined>
    <meta:user-defined meta:name="DC.title">Omgevingsvergunning O20161429, Middel 6 Westzaan</meta:user-defined>
    <meta:user-defined meta:name="OVERHEID.PostcodeHuisnummer/OVERHEIDop.postcodeHuisnummer">1551SP 6</meta:user-defined>
    <meta:user-defined meta:name="OVERHEIDop.straatnaam">Middel</meta:user-defined>
    <meta:user-defined meta:name="OVERHEIDop.woonplaats">Westzaan</meta:user-defined>
    <meta:user-defined meta:name="DCTERMS.W3CDTF/DCTERMS.available">2019-12-04</meta:user-defined>
    <meta:user-defined meta:name="DCTERMS.W3CDTF/OVERHEIDop.jaargang">2019</meta:user-defined>
    <meta:user-defined meta:name="OVERHEIDop.publicationIssue">66931</meta:user-defined>
    <meta:user-defined meta:name="OVERHEIDop.StcrtID/DC.identifier">stcrt-2019-66931</meta:user-defined>
    <meta:user-defined meta:name="OVERHEIDop.versieInformatie"/>
  </office:meta>
</office:document-meta>
</file>