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6 november 2019, nr. 2019002478, houdende wijziging van het Instellingsbesluit Nationaal Comité 4 en 5 mei</text:h>
      <text:p text:style-name="ifm_p_mt.7.4mm_ifm">Wij Willem-Alexander, bij de gratie Gods, Koning der Nederlanden, Prins van Oranje-Nassau, enz. enz. enz.</text:p>
      <text:p text:style-name="ifm_p_mt.3.7mm_ifm">Op de voordracht van van Volksgezondheid, Welzijn en Sport, mede namens Onze Minister-President, Minister van Algemene Zaken van 22 november 2019, kenmerk 1606974-198109-WJZ;</text:p>
      <text:p text:style-name="ifm_p_mt.3.7mm_ifm">Overwegende dat enige wijzigingen inzake doel en taak en samenstelling van het Nationaal Comité 4 en 5 mei wenselijk zijn;</text:p>
      <text:p text:style-name="ifm_p_mt.3.7mm_indent.0mm_ifm">Hebben goedgevonden en verstaan:</text:p>
      <text:h text:style-name="ifm_p_font.bold_mt.5.08mm_page.keep-with-next_ifm" text:outline-level="2">ARTIKEL<text:s/>I<text:s/></text:h>
      <text:p text:style-name="ifm_p_font.roman_mt.4.23mm_ifm">Het Instellingsbesluit Nationaal Comité 4 en 5 mei wordt als volgt gewijzigd:</text:p>
      <text:p text:style-name="ifm_p_mt.3.7mm_indent.no_ifm">A</text:p>
      <text:p text:style-name="ifm_p_mt.3.7mm_ifm">Artikel 2 komt te luiden:</text:p>
      <text:section text:style-name="ifm_sect_mleft.5.1mm_ifm" text:name="d15e58">
        <text:h text:style-name="ifm_p_font.bold_mt.5.08mm_page.keep-with-next_ifm" text:outline-level="2">Artikel<text:s/>2<text:s/></text:h>
        <text:p text:style-name="ifm_p_mt.4.23mm_ifm">Het Nationaal Comité heeft tot doel en taak:</text:p>
        <text:p text:style-name="ifm_p_indent.-7mm_mleft.7mm_ifm">a.<text:tab/>het geven van richting aan de zingeving van herdenken, vieren en het levend houden van de herinnering aan de Tweede Wereldoorlog;</text:p>
        <text:p text:style-name="ifm_p_indent.-7mm_mleft.7mm_ifm">b.<text:tab/>de organisatie van de jaarlijkse nationale herdenking op vier mei;</text:p>
        <text:p text:style-name="ifm_p_indent.-7mm_mleft.7mm_ifm">c.<text:tab/>de organisatie van de jaarlijkse nationale viering van de bevrijding op vijf mei;</text:p>
        <text:p text:style-name="ifm_p_indent.-7mm_mleft.7mm_ifm">d.<text:tab/>het (doen) ontwikkelen en voeren van educatie, publiekscampagnes en een voorlichtingsbeleid/programma dat tot doel heeft de betrokkenheid bij en participatie aan herdenken, vieren en het levend houden van de herinnering te vergroten;</text:p>
        <text:p text:style-name="ifm_p_indent.-7mm_mleft.7mm_ifm">e.<text:tab/>het (doen) adviseren en ondersteunen van andere herdenkingen in het land en het bevorderen van de afstemming van landelijke en plaatselijke manifestaties;</text:p>
        <text:p text:style-name="ifm_p_indent.-7mm_mleft.7mm_ifm">f.<text:tab/>en al hetgeen met vorenstaande verband houdt of daartoe bevorderlijk kan zijn, alles in de ruimste zin van het woord.</text:p>
      </text:section>
      <text:p text:style-name="ifm_p_mt.3.7mm_indent.no_ifm">B</text:p>
      <text:p text:style-name="ifm_p_mt.3.7mm_ifm">Artikel 7 komt te luiden:</text:p>
      <text:section text:style-name="ifm_sect_mleft.5.1mm_ifm" text:name="d15e95">
        <text:h text:style-name="ifm_p_font.bold_mt.5.08mm_page.keep-with-next_ifm" text:outline-level="2">Artikel<text:s/>7<text:s/></text:h>
        <text:p text:style-name="ifm_p_mt.4.23mm_ifm">De Commissaris van de Koning in de provincie Zuid-Holland en de Commandant der Strijdkrachten van het Ministerie van Defensie zijn lid van het Nationaal Comité en kunnen de vergaderingen van het Dagelijks Bestuur bijwonen.</text:p>
      </text:section>
      <text:p text:style-name="ifm_p_mt.3.7mm_indent.no_ifm">C</text:p>
      <text:p text:style-name="ifm_p_mt.3.7mm_ifm">Artikel 12 komt te luiden:</text:p>
      <text:section text:style-name="ifm_sect_mleft.5.1mm_ifm" text:name="d15e108">
        <text:h text:style-name="ifm_p_font.bold_mt.5.08mm_page.keep-with-next_ifm" text:outline-level="2">Artikel<text:s/>12<text:s/></text:h>
        <text:p text:style-name="ifm_p_mt.4.23mm_ifm">Aan het Nationaal Comité wordt door Onze Minister-President, Minister van Algemene Zaken, en de Minister van Volksgezondheid, Welzijn en Sport, elk een ambtelijk adviseur toegevoe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.</text:p>
      <text:p text:style-name="ifm_p_mt.3.7mm_ifm">Onze Minister van Volksgezondheid, Welzijn en Sport en Onze Minister-President, Minister van Algemene Zaken, zijn belast met de uitvoering van dit besluit dat in de Staatscourant zal worden geplaatst.</text:p>
      <text:p text:style-name="ifm_p_font.italic_mt.3.7mm_ifm">
                  ’s-Gravenhage,
                   26 november 2019
               </text:p>
      <text:p text:style-name="ifm_p_mt.3.7mm_ifm">Willem-Alexander</text:p>
      <text:p text:style-name="ifm_p_font.italic_mt.3.7mm_ifm">De Staatssecretaris van Volksgezondheid, Welzijn en Sport,<text:line-break/>P.<text:s/>Blokhuis</text:p>
      <text:p text:style-name="ifm_p_font.italic_mt.3.7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925</text:span><text:tab/>9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925</text:span><text:tab/>9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26 november 2019, nr. 2019002478, houdende wijziging van het Instellingsbesluit Nationaal Comité 4 en 5 mei</dc:title>
    <meta:user-defined meta:name="OVERHEIDop.Staatscourant/DC.type">Besluiten van algemene strekking</meta:user-defined>
    <meta:user-defined meta:name="OVERHEID.Ministerie/DC.creator">Ministerie van Volksgezondheid, Welzijn en Sport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69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title">Besluit van 26 november 2019, nr. 2019002478, houdende wijziging van het Instellingsbesluit Nationaal Comité 4 en 5 mei</meta:user-defined>
    <meta:user-defined meta:name="DCTERMS.alternative"/>
    <meta:user-defined meta:name="DCTERMS.W3CDTF/OVERHEIDop.datumOndertekening">2019-11-26</meta:user-defined>
    <meta:user-defined meta:name="DCTERMS.W3CDTF/DCTERMS.available">2019-12-09</meta:user-defined>
    <meta:user-defined meta:name="OVERHEIDop.Ruimtelijkplan/OVERHEIDop.bekendmakingBetreffendePlan"/>
  </office:meta>
</office:document-meta>
</file>