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omgevingsvergunning te verlenen voor de navolgende locatie en project: </text:p>
            <text:p text:style-name="common-al">Tilburgseweg 176 te Goirle, het bouwen van een aanbouw</text:p>
            <text:p text:style-name="common-al">Het voornoemde besluit is op 3 december 2019 verzonden aan de aanvrager</text:p>
            <text:p text:style-name="last-al">Belanghebbenden kunnen binnen zes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9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9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2488 394039</meta:user-defined>
    <meta:user-defined meta:name="DC.title">Verleende omgevingsvergunning uitgebreide procedure</meta:user-defined>
    <meta:user-defined meta:name="OVERHEID.PostcodeHuisnummer/OVERHEIDop.postcodeHuisnummer">5051AM 176</meta:user-defined>
    <meta:user-defined meta:name="OVERHEIDop.straatnaam">Tilburgseweg</meta:user-defined>
    <meta:user-defined meta:name="OVERHEIDop.woonplaats">Goirle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924</meta:user-defined>
    <meta:user-defined meta:name="OVERHEIDop.StcrtID/DC.identifier">stcrt-2019-66924</meta:user-defined>
    <meta:user-defined meta:name="OVERHEIDop.versieInformatie"/>
  </office:meta>
</office:document-meta>
</file>