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 wijzigingsplan Deldensestraat 37 en 39".</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5 december 2019 tot en met15 januari 2020 ligt het ontwerpbestemmingsplan"Goor, wijzigingsplan Deldensestraat 37 en 39" voor een ieder ter inzage.</text:p>
            <text:p text:style-name="common-al"/>
            <text:p text:style-name="common-al">Aan de Deldensestraat 37 en 39 in Goor was voorheen een fietsenmaker gevestigd. De bedrijfsactiviteiten zijn inmiddels gestaakt. De initiatiefnemers zijn niet voornemens om nog detailhandelsactiviteiten te ontplooien willen graag een woonbestemming op het perceel. </text:p>
            <text:p text:style-name="common-al">Dit wijzigingsplan is opgesteld om de bestemmingswijziging juridisch-planologisch mogelijk te maken.</text:p>
            <text:p text:style-name="common-al"/>
            <text:p text:style-name="common-al">Het ontwerp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Deldensestr3739-OP10" xlink:type="simple">http://www.ruimtelijkeplannen.nl/web-roo/?planidn=NL.IMRO.1735.Deldensestr3739-OP10</text:a>. </text:p>
              </text:list-item>
            </text:list>
            <text:p text:style-name="common-al"/>
            <text:p text:style-name="common-al"> De bestanden van het digitale bestemmingsplan zijn te downloaden van: <text:a xlink:href="http://ftp.hofvantwente.nl/Reo/plannen/NL.IMRO.1735.Deldensestr3739-/NL.IMRO.1735.Deldensestr3739-OP10" xlink:type="simple">http://ftp.hofvantwente.nl/Reo/plannen/NL.IMRO.1735.Deldensestr3739-/NL.IMRO.1735.Deldensestr3739-OP10</text:a>. </text:p>
            <text:p text:style-name="common-al"> </text:p>
            <text:p text:style-name="common-al">Tijdens de inzagetermijn kunnen belanghebbenden schriftelijk of mondeling (op afspraak) een zienswijze indienen bij het college van Burgemeester en wethouders van Hof van Twente, Postbus 54, 7470 AB Goor. </text:p>
            <text:p text:style-name="common-al"> </text:p>
            <text:p text:style-name="common-al">4 dec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Deldensestr3739-OP10</meta:user-defined>
    <meta:user-defined meta:name="OVERHEIDop.Ruimtelijkeplannen/DC.type">wijzigings- of uitwerkingsplan</meta:user-defined>
    <dc:language>nl</dc:language>
    <meta:user-defined meta:name="OVERHEID.Gemeente/DC.spatial">Hof van Twente</meta:user-defined>
    <meta:user-defined meta:name="OVERHEID.EPSG28992/DC.spatial">237515 472617</meta:user-defined>
    <meta:user-defined meta:name="DC.title">Ontwerpbestemmingsplan "Goor, wijzigingsplan Deldensestraat 37 en 39".</meta:user-defined>
    <meta:user-defined meta:name="OVERHEID.PostcodeHuisnummer/OVERHEIDop.postcodeHuisnummer">7471KV 37</meta:user-defined>
    <meta:user-defined meta:name="OVERHEIDop.straatnaam">Deldensestraat</meta:user-defined>
    <meta:user-defined meta:name="OVERHEIDop.woonplaats">Goor</meta:user-defined>
    <meta:user-defined meta:name="DCTERMS.W3CDTF/DCTERMS.available">2019-12-04</meta:user-defined>
    <meta:user-defined meta:name="DCTERMS.W3CDTF/OVERHEIDop.jaargang">2019</meta:user-defined>
    <meta:user-defined meta:name="OVERHEIDop.publicationIssue">66920</meta:user-defined>
    <meta:user-defined meta:name="OVERHEIDop.StcrtID/DC.identifier">stcrt-2019-66920</meta:user-defined>
    <meta:user-defined meta:name="OVERHEIDop.versieInformatie"/>
  </office:meta>
</office:document-meta>
</file>