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mirdum - Uitbreiding camping De Bos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6 december 2019 ligt gedurende zes weken het ontwerpraadsbesluit en het ontwerpbestemmingsplan Oudemirdum - Uitbreiding camping De Bosrand met de bijbehorende stukken ter inzage.</text:p>
            <text:p text:style-name="common-al">
            <text:span text:style-name="nadrukvet">Plangebied</text:span>
          </text:p>
            <text:p text:style-name="common-al">Het plangebied ligt op ongeveer 1,5 km ten noordwesten van het dorp Oudemirdum, aan de Oude Balksterweg.</text:p>
            <text:p text:style-name="common-al">
            <text:span text:style-name="nadrukvet">Doel</text:span>
          </text:p>
            <text:p text:style-name="common-al">Het bestemmingsplan beoogt op bovengenoemde locatie een uitbreiding van camping De Bosrand. Deze uitbreiding (2,8 ha) vindt plaats op agrarische gronden en is direct aansluitend aan de bestaande camping en zal daarmee één geheel gaan vormen. Mede door herstructurering van het huidige campingterrein (ruimere opzet) zal de gewenste uitbreiding uiteindelijk een netto toename van 21 plaatsen behelzen.</text:p>
            <text:p text:style-name="common-al">
            <text:span text:style-name="nadrukvet">Waar ter inzage</text:span>
          </text:p>
            <text:p text:style-name="common-al">Het ontwerpbestemm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 (dit servicepunt is van 18 november tot 14 december gesloten in verband met verbouwing)</text:p>
              </text:list-item>
              <text:list-item text:style-override="id1-3-2-1-1-8-3">
                <text:number>•</text:number>
                <text:p text:style-name="al"> het servicepunt te Lemmer (Vissersburen 88)</text:p>
              </text:list-item>
            </text:list>
            <text:p text:style-name="common-al">Informatie over dit ontwerpbestemmingsplan is ook te vinden op de gemeentelijke website www.defryskemarren.nl. Op deze site staat een link naar de landelijke voorziening www.ruimtelijkeplannen.nl, waar u het ontwerpbestemmingsplan kunt bekijken. Het planidentificatienummer is NL.IMRO.1940.BPOUM18BOSRANDCAMP-ON01.</text:p>
            <text:p text:style-name="common-al">
            <text:span text:style-name="nadrukvet">Reageren</text:span>
          </text:p>
            <text:p text:style-name="common-al">Gedurende de termijn van terinzagelegging kunt u uw zienswijze over het plan indienen. Dat kan schriftelijk of mondeling. Het is niet mogelijk een zienswijze per e-mail in te dienen.</text:p>
            <text:p text:style-name="common-al">
            <text:span text:style-name="nadrukcur">Schriftelijk</text:span>: Schrijf een brief aan het college van burgemeester en wethouders van De Fryske Marren, Postbus 101, 8500 AC Joure. Vermeld in uw brief:</text:p>
            <text:list text:style-name="id1-3-2-1-1-13">
              <text:list-item text:style-override="id1-3-2-1-1-13-1">
                <text:number>•</text:number>
                <text:p text:style-name="al"> ontwerpbestemmingsplan Oudemirdum – Uitbreiding camping De Bosrand</text:p>
              </text:list-item>
              <text:list-item text:style-override="id1-3-2-1-1-13-2">
                <text:number>•</text:number>
                <text:p text:style-name="al"> waarom u een zienswijze indient</text:p>
              </text:list-item>
              <text:list-item text:style-override="id1-3-2-1-1-13-3">
                <text:number>•</text:number>
                <text:p text:style-name="al"> de datum</text:p>
              </text:list-item>
              <text:list-item text:style-override="id1-3-2-1-1-13-4">
                <text:number>•</text:number>
                <text:p text:style-name="al"> uw naam en adres</text:p>
              </text:list-item>
              <text:list-item text:style-override="id1-3-2-1-1-13-5">
                <text:number>•</text:number>
                <text:p text:style-name="al"> uw handtekening</text:p>
              </text:list-item>
            </text:list>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common-al">Voor meer informatie kunt u op werkdagen contact opnemen met een van de medewerkers van de afdeling VVH via telefoonnummer 14 05 14.</text:p>
            <text:p text:style-name="common-al">
            <text:span text:style-name="nadrukcur">Joure, 4 december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OUM18BOSRANDCAMP-ON01</meta:user-defined>
    <meta:user-defined meta:name="OVERHEIDop.referentienummer">PV 20180040</meta:user-defined>
    <meta:user-defined meta:name="OVERHEIDop.Ruimtelijkeplannen/DC.type">bestemmingsplan</meta:user-defined>
    <dc:language>nl</dc:language>
    <meta:user-defined meta:name="OVERHEID.EPSG28992/DC.spatial">163450 541352</meta:user-defined>
    <meta:user-defined meta:name="DC.title">Ontwerpbestemmingsplan Oudemirdum - Uitbreiding camping De Bosrand</meta:user-defined>
    <meta:user-defined meta:name="OVERHEID.PostcodeHuisnummer/OVERHEIDop.postcodeHuisnummer">8567HJ 2</meta:user-defined>
    <meta:user-defined meta:name="OVERHEIDop.straatnaam">Oude Balksterweg</meta:user-defined>
    <meta:user-defined meta:name="OVERHEIDop.woonplaats">Oudemirdum</meta:user-defined>
    <meta:user-defined meta:name="DCTERMS.W3CDTF/DCTERMS.available">2019-12-04</meta:user-defined>
    <meta:user-defined meta:name="DCTERMS.W3CDTF/OVERHEIDop.jaargang">2019</meta:user-defined>
    <meta:user-defined meta:name="OVERHEIDop.publicationIssue">66917</meta:user-defined>
    <meta:user-defined meta:name="OVERHEIDop.StcrtID/DC.identifier">stcrt-2019-66917</meta:user-defined>
    <meta:user-defined meta:name="OVERHEIDop.versieInformatie"/>
  </office:meta>
</office:document-meta>
</file>