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ostlaarse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117OOSTLAARSESTR-0401</text:p>
            <text:p text:style-name="common-al">Burgemeester en wethouders van Roosendaal maken op grond van artikel 3.6, lid 1, onder a, van de Wet ruimtelijke ordening bekend, dat met ingang van 9 december 2019 gedurende zes weken ter inzage ligt het op 25 november 2019 vastgestelde </text:p>
            <text:list text:style-name="id1-3-2-1-1-3">
              <text:list-item text:style-override="id1-3-2-1-1-3-1">
                <text:number>-</text:number>
                <text:p text:style-name="al">
                <text:span text:style-name="nadrukvet">wijzigingsplan Oostlaarsestraat 6 </text:span>
              </text:p>
                <text:p text:style-name="al">
                <text:span text:style-name="nadrukvet">NL.IMRO.1674.1117OOSTLAARSESTR-0401</text:span> </text:p>
              </text:list-item>
            </text:list>
            <text:p text:style-name="common-al">Ten behoeve van de Oostlaarsestraat 6 te Roosendaal bestaat het voornemen het huidige bouwvlak van vorm te veranderen zodat de te realiseren stal binnen het bouwvlak kan worden gebouwd. </text:p>
            <text:p text:style-name="common-al">
            <text:span text:style-name="nadrukvet">Inzage</text:span>
          </text:p>
            <text:p text:style-name="common-al">Het besluit met de daarbij behorende stukken ligt ter inzage bij de balie publiekszaken in het Stadskantoor, Stadserf 1 in Roosendaal. Deze kennisgeving met daarbij een verwijzing naar de achterliggende stukken is tevens te vinden op de website van de gemeente Roosendaal www.roosendaal.nl alsmede op <text:a xlink:href="file://ads.net/RSD/Home/kettalai/Documents/Wijzigingsplannen/Oostlaarsestraat%206,%20Roosendaal%20-%20inzage%20tot%208%20okt/Publicatie%20ontwerp%20WP/www.ruimtelijkeplannen.nl" xlink:type="simple">www.ruimtelijkeplannen.nl</text:a>. </text:p>
            <text:p text:style-name="common-al">
            <text:span text:style-name="nadrukvet">Beroep</text:span>
          </text:p>
            <text:p text:style-name="common-al">Tegen het vastgestelde wijzigingsplan kan beroep worden ingesteld door belanghebbenden, die tijdig een zienswijze omtrent het ontwerpwijzigingsplan hebben kenbaar gemaakt, alsmede door belanghebbenden, die kunnen aantonen dat zij redelijkerwijs niet in staat zijn geweest tijdig een ziens­wijze bij burgemeester en wethouders kenbaar te maken. Tevens kan door belanghebbenden beroep worden ingesteld tegen de wijzigingen, die bij de vaststelling in het ontwerpwijzigingsplan zijn aangebracht. </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Meer informatie</text:span>
          </text:p>
            <text:p text:style-name="last-al">Voor nadere informatie: Team Ruimte Wonen Grond, mevrouw K. Et-talai, (telefonisch: 14 0165 of per e-mail: <text:a xlink:href="mailto:k.ettalai@roosendaal.nl" xlink:type="simple">k.ettalai@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6 december 2019 </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117OOSTLAARSESTR-0401</meta:user-defined>
    <meta:user-defined meta:name="DCTERMS.abstract">Vastgesteld wijzigingsplan Oostlaarsestraat 6</meta:user-defined>
    <meta:user-defined meta:name="OVERHEIDop.Ruimtelijkeplannen/DC.type">wijzigings- of uitwerkingsplan</meta:user-defined>
    <dc:language>nl</dc:language>
    <meta:user-defined meta:name="OVERHEID.Gemeente/DC.spatial">Roosendaal</meta:user-defined>
    <meta:user-defined meta:name="OVERHEID.EPSG28992/DC.spatial">90444 394482</meta:user-defined>
    <meta:user-defined meta:name="DC.title">Vastgesteld wijzigingsplan Oostlaarsestraat 6</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2-06</meta:user-defined>
    <meta:user-defined meta:name="DCTERMS.W3CDTF/OVERHEIDop.jaargang">2019</meta:user-defined>
    <meta:user-defined meta:name="OVERHEIDop.publicationIssue">66906</meta:user-defined>
    <meta:user-defined meta:name="OVERHEIDop.StcrtID/DC.identifier">stcrt-2019-66906</meta:user-defined>
    <meta:user-defined meta:name="OVERHEIDop.versieInformatie"/>
  </office:meta>
</office:document-meta>
</file>