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int08227</text:p>
            <text:p text:style-name="context_bottom"/>
          </text:section>
          <text:p text:style-name="aanhef_wie">Burgemeester en wethouders van de gemeente Borne</text:p>
          <text:section text:name="considerans_id1-3-2-1-3" text:style-name="considerans">
            <text:p text:style-name="tussenkopcur">
            <text:span text:style-name="nadrukvet">Overwegingen ten aanzien van het besluit</text:span>
          </text:p>
            <text:p text:style-name="considerans.al">Op het parkeerterrein bij de appartementen aan de Dorsmolen in Borne zijn 45 parkeerplaatsen. Op dit parkeerterrein zijn drie parkeerplaatsen aangewezen als algemene gehandicaptenparkeerplaats, en één parkeerplaats als gehandicaptenparkeerplaats op kenteken. Wij hebben een verzoek ontvangen van een bewoner waarin wordt aangegeven dat de parkeerdruk hoog is, en de algemene gehandicaptenparkeerplaats zelden bezet zijn. Verzocht wordt om het aantal gehandicaptenparkeerplaatsen te verminderen. </text:p>
            <text:p text:style-name="considerans.al"/>
            <text:p text:style-name="considerans.al">Naar aanleiding van dit verzoek hebben wij op verschillende dagen en verschillende tijdstippen bekeken wat de bezetting is van de drie algemene gehandicaptenparkeerplaatsen. Op alle door ons gekozen momenten waren de algemene gehandicaptenparkeerplaatsen niet bezet. Wij komen daarom aan het verzoek tegemoet door twee van de drie algemene gehandicaptenparkeerplaatsen op te heffen. Hierdoor worden deze parkeerplaatsen weer beschikbaar voor alle motorvoertuigen.</text:p>
            <text:p text:style-name="considerans.al"/>
            <text:p text:style-name="considerans.al">Deze maatregel, gelet op artikel 2 van de Wegenverkeerswet 1994, wordt genomen om de vrijheid van het verkeer zoveel mogelijk te waarborgen. De Dorsmolen is bij de gemeente Borne in beheer. Het verkeer op andere openbare wegen dan die waarop dit besluit betrekking heeft, wordt niet rechtstreeks en ingrijpend beïnvloed als gevolg van deze maatregel.</text:p>
            <text:p text:style-name="considerans.al"/>
            <text:p text:style-name="considerans.al">Overeenkomstig artikel 24 van het Besluit Administratieve Bepalingen inzake het Wegverkeer heeft overleg plaatsgevonden met de verkeersadviseur van politie-eenheid Oost Nederland, district Twente.</text:p>
            <text:p text:style-name="considerans.al"/>
            <text:p text:style-name="considerans.al">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algemene gehandicaptenparkeerplaatsen op te heffen op het parkeerterrein aan de Dorsmolen, zoals aangegeven op bijgaande situatietekening.</text:p>
            <text:p text:style-name="last-al">- Hiertoe bij deze parkeerplaatsen de broden E6, volgens bijlage l RVV 1990, te verwijderen.</text:p>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25 november 2019</text:span>
          </text:p>
          </text:section>
          <text:section text:name="ondertekening_id1-3-2-3-2">
            <text:p><text:span text:style-name="functie"/></text:p>
            <text:p><text:span text:style-name="deze">Namens burgemeester en wethouders van Borne,</text:span></text:p>
            <text:p><text:span text:style-name="deze">de teamcoördinator Uitvoering,</text:span></text:p>
            <text:p><text:span text:style-name="ondertekening_naam">
            <text:span text:style-name="voornaam"/>
            <text:span text:style-name="achternaam"/>
          </text:span></text:p>
          </text:section>
          <text:section text:name="ondertekening_id1-3-2-3-3">
            <text:p><text:span text:style-name="ondertekening_naam">
            <text:span text:style-name="voornaam">C.</text:span>
            <text:span text:style-name="achternaam">Prins</text:span>
          </text:span></text:p>
            <text:p><text:span text:style-name="functie"/></text:p>
          </text:section>
        </text:section>
        <text:section text:name="bezwaarschrift_id1-3-2-4" text:style-name="bezwaarschrift">
          <text:p text:style-name="bezwaarschrift_top"/>
          <text:p text:style-name="tussenkopvetcur">Bezwaar- of beroeps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p text:style-name="bezwaarschrift_al">
          <text:span text:style-name="nadrukvet">Bezwaar</text:span>
        </text:p>
          <text:p text:style-name="bezwaarschrift_al">Als belanghebbende kunt u bezwaar indienen tegen dit verkeersbesluit. U kunt tot uiterlijk zes weken na de dag van bekendmaking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 </text:p>
          <text:p text:style-name="bezwaarschrift_al"/>
          <text:p text:style-name="bezwaarschrift_al">
          <text:span text:style-name="nadrukvet">Voorlopig voorziening</text:span>
        </text:p>
          <text:p text:style-name="bezwaarschrift_al">Als u een bezwaarschrift indient blijft het verkeersbesluit geldig. Wilt u dat het verkeersbesluit wordt geschorst? dan kunt u bij de voorzieningsrechter van de Rechtbank Overijssel vragen om een voorlopige voorziening. U kunt uw verzoek sturen naar de voorzieningenrechter van de Rechtbank Overijssel, Afdeling Bestuurdrecht, Postbus 10067, 8000 GB Zwolle.</text:p>
          <text:p text:style-name="bezwaarschrift_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0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ne</meta:user-defined>
    <meta:user-defined meta:name="OVERHEID.Gemeente/DC.creator">Born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ne - opheffen gpp's Dorsmolen - Dorsmolen te B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48400 480903</meta:user-defined>
    <meta:user-defined meta:name="DC.title">Verkeersbesluit</meta:user-defined>
    <meta:user-defined meta:name="OVERHEID.PostcodeHuisnummer/OVERHEIDop.postcodeHuisnummer">7623HT 54</meta:user-defined>
    <meta:user-defined meta:name="OVERHEIDop.straatnaam">De Dorsmolen</meta:user-defined>
    <meta:user-defined meta:name="OVERHEIDop.woonplaats">Borne</meta:user-defined>
    <meta:user-defined meta:name="DCTERMS.W3CDTF/DCTERMS.available">2019-12-04</meta:user-defined>
    <meta:user-defined meta:name="OVERHEIDop.StcrtID/DC.identifier">stcrt-2019-66903</meta:user-defined>
    <meta:user-defined meta:name="OVERHEIDop.externeBijlage">tekening opheffen GPP's Dorsmolen|exb-2019-57921</meta:user-defined>
    <meta:user-defined meta:name="DCTERMS.W3CDTF/OVERHEIDop.jaargang">2019</meta:user-defined>
    <meta:user-defined meta:name="OVERHEIDop.publicationIssue">66903</meta:user-defined>
    <meta:user-defined meta:name="OVERHEIDop.versieInformatie"/>
  </office:meta>
</office:document-meta>
</file>