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
            <text:p text:style-name="common-al">o          Van Hoorn van Burghstraat te Vlissingen, de parkeerplaats ter hoogte van huisnumer 17.</text:p>
            <text:p text:style-name="common-al"/>
            <text:p text:style-name="common-al">2          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 Dit besluit is genomen op 25-01-2019.</text:p>
            <text:p text:style-name="common-al"/>
            <text:p text:style-name="common-al">4          Motivering</text:p>
            <text:p text:style-name="common-al">Argumenten</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text:p>
            <text:p text:style-name="common-al">Het inrichtingen van de gehandicaptenparkeerplaats betekent dat overige bestuurders daar niet langer kunnen parkeren. Voor het parkeren moet uitgeweken worden naar de parkeerfaciliteiten in de omgeving.</text:p>
            <text:p text:style-name="common-al">Plaatsing/verwijdering verkeerstekens</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mmon-al"/>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e publicatie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manager van de afdeling Leefbaarheid</text:p>
            <text:p text:style-name="common-al"/>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690</meta:user-defined>
    <meta:user-defined meta:name="OVERHEIDop.StcrtID/DC.identifier">stcrt-2019-6690</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