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chiehallen e.o.,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text:span>
          </text:p>
            <text:p text:style-name="common-al">De gemeenteraad van Delft heeft in zijn vergadering van 28 november 2019 besloten dat er een bestemmingsplan wordt voorbereid voor het gebied Schiehallen e.o. Het plangebied voor het voorbereidingsbesluit heeft de volgende plangrenzen:</text:p>
            <text:list text:style-name="id1-3-2-1-1-3">
              <text:list-item text:style-override="id1-3-2-1-1-3-1">
                <text:number>•</text:number>
                <text:p text:style-name="al">aan de noordzijde: de bedrijfspercelen van o.a. de Praxis en Prysmian; </text:p>
              </text:list-item>
              <text:list-item text:style-override="id1-3-2-1-1-3-2">
                <text:number>•</text:number>
                <text:p text:style-name="al">aan de oostzijde: de Schieweg; </text:p>
              </text:list-item>
              <text:list-item text:style-override="id1-3-2-1-1-3-3">
                <text:number>•</text:number>
                <text:p text:style-name="al">aan de westzijde: de spoorlijn en </text:p>
              </text:list-item>
              <text:list-item text:style-override="id1-3-2-1-1-3-4">
                <text:number>•</text:number>
                <text:p text:style-name="al">aan de zuidzijde: de gronden van Festo en de Schieweg.</text:p>
              </text:list-item>
            </text:list>
            <text:p text:style-name="common-al">Het voorbereidingsbesluit legt vast dat er in het op de tekening aangegeven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10 december 2019 in werking. </text:p>
            <text:p text:style-name="common-al">
            <text:span text:style-name="nadrukvet">Inzien van het voorbereidingsbesluit</text:span>
          </text:p>
            <text:p text:style-name="common-al">Iedereen kan op afspraak het voorbereidingsbesluit vanaf 9 december 2019, gedurende 6 weken bekijken bij het gemeentekantoor aan het Stationsplein 1.</text:p>
            <text:p text:style-name="common-al">U kunt het voorbereidingsbesluit ook inzien op de gemeentelijke internetsite <text:a xlink:href="http://www.delft.nl/" xlink:type="simple">www.delft.nl</text:a> en op <text:a xlink:href="http://www.ruimtelijkeplannen.nl/" xlink:type="simple">www.ruimtelijkeplannen.nl</text:a>, via NL.IMRO.0503.VB0019-2001.</text:p>
            <text:p text:style-name="common-al">
            <text:span text:style-name="nadrukvet">Reageren op het voorbereidingsbesluit</text:span>
          </text:p>
            <text:p text:style-name="common-al">Tegen het voorbereidingsbesluit kan geen bezwaar worden gemaakt en beroep worden aangetekend. Dit is vastgelegd in art. 8:5, eerste lid van de Algemene wet bestuursrecht. </text:p>
            <text:p text:style-name="common-al">
            <text:span text:style-name="nadrukvet">Meer informatie</text:span>
          </text:p>
            <text:p text:style-name="common-al">Wilt u meer informatie of heeft u nog vragen? Stel uw vraag dan via het contactformulier op <text:a xlink:href="http://www.delft.nl/" xlink:type="simple">www.delft.nl</text:a> of bel 1401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VB0019-2001</meta:user-defined>
    <meta:user-defined meta:name="DCTERMS.abstract">De gemeenteraad van Delft heeft in haar vergadering van 28 november 2019 besloten dat er een bestemmingsplan wordt voorbereid voor het gebied Schiehallen e.o.</meta:user-defined>
    <meta:user-defined meta:name="OVERHEIDop.Ruimtelijkeplannen/DC.type">voorbereidingsbesluit</meta:user-defined>
    <dc:language>nl</dc:language>
    <meta:user-defined meta:name="OVERHEID.Gemeente/DC.spatial">Delft</meta:user-defined>
    <meta:user-defined meta:name="OVERHEID.EPSG28992/DC.spatial">84667 445558</meta:user-defined>
    <meta:user-defined meta:name="OVERHEID.EPSG28992/DC.spatial">84817 445748</meta:user-defined>
    <meta:user-defined meta:name="OVERHEID.EPSG28992/DC.spatial">84991 445648</meta:user-defined>
    <meta:user-defined meta:name="OVERHEID.EPSG28992/DC.spatial">84879 445379</meta:user-defined>
    <meta:user-defined meta:name="DC.title">Voorbereidingsbesluit Schiehallen e.o., Delft</meta:user-defined>
    <meta:user-defined meta:name="OVERHEID.PostcodeHuisnummer/OVERHEIDop.postcodeHuisnummer">2624AV 289a</meta:user-defined>
    <meta:user-defined meta:name="OVERHEID.PostcodeHuisnummer/OVERHEIDop.postcodeHuisnummer">2627</meta:user-defined>
    <meta:user-defined meta:name="OVERHEID.PostcodeHuisnummer/OVERHEIDop.postcodeHuisnummer">2627AN</meta:user-defined>
    <meta:user-defined meta:name="OVERHEID.PostcodeHuisnummer/OVERHEIDop.postcodeHuisnummer">2627AN 60</meta:user-defined>
    <meta:user-defined meta:name="OVERHEIDop.straatnaam">Vulcanusweg</meta:user-defined>
    <meta:user-defined meta:name="OVERHEIDop.straatnaam">Rijnweg</meta:user-defined>
    <meta:user-defined meta:name="OVERHEIDop.straatnaam">Schieweg</meta:user-defined>
    <meta:user-defined meta:name="OVERHEIDop.straatnaam">Schieweg</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12-06</meta:user-defined>
    <meta:user-defined meta:name="DCTERMS.W3CDTF/OVERHEIDop.jaargang">2019</meta:user-defined>
    <meta:user-defined meta:name="OVERHEIDop.publicationIssue">66887</meta:user-defined>
    <meta:user-defined meta:name="OVERHEIDop.StcrtID/DC.identifier">stcrt-2019-66887</meta:user-defined>
    <meta:user-defined meta:name="OVERHEIDop.versieInformatie"/>
  </office:meta>
</office:document-meta>
</file>