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aaksbergen, partiële herziening Eibergsestraat 2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dinsdag 26 november 2019 besloten het ontwerp bestemmingsplan ‘Buitengebied Haaksbergen, partiële herziening Eibergsestraat 213’ ter inzage te leggen. Het plan omvat het wijzigen van het gebruik van de huidige paardenfokkerij door de bestemming ‘’Agrarisch – Agrarisch bedrijf’’ te wijzigen naar ‘’Sport – Manege’’. Daarnaast worden er duurzaamheidsmaatregelen getroffen en wordt de locatie aan de Eibergsestraat 213 landschappelijk ingepast. </text:p>
            <text:p text:style-name="common-al">Het identificatienummer van het bestemmingsplan is NL.IMRO.0158.BP1175-0001.</text:p>
            <text:p text:style-name="common-al">
            <text:span text:style-name="nadrukvet">Ter inzage</text:span>
          </text:p>
            <text:p text:style-name="common-al">Het ontwerp bestemmingsplan ‘Buitengebied Haaksbergen, partiële herziening Eibergsestraat 213’ inclusief bijbehorende bijlagen ligt met ingang van vrijdag 6 december 2019 tot en met donderdag 16 januari 2020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 Buitengebied→ Ontwerp → Bestemmingsplan ‘Buitengebied Haaksbergen, partiële herziening Eibergsestraat 213’.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Thorben Scholten, telefoonnummer (053) 573 45 67.</text:p>
            <text:p text:style-name="common-al">Haaksbergen, donderdag 5 december 2019</text:p>
            <text:p text:style-name="common-al">burgemeester en wethouders van Haaksbergen,</text:p>
            <text:p text:style-name="common-al"/>
            <text:p text:style-name="common-al">mr. drs. R.G. Welten,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8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8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8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75-0001</meta:user-defined>
    <meta:user-defined meta:name="OVERHEIDop.Ruimtelijkeplannen/DC.type">bestemmingsplan</meta:user-defined>
    <dc:language>nl</dc:language>
    <meta:user-defined meta:name="OVERHEID.Gemeente/DC.spatial">Haaksbergen</meta:user-defined>
    <meta:user-defined meta:name="OVERHEID.EPSG28992/DC.spatial">243272 460804</meta:user-defined>
    <meta:user-defined meta:name="DC.title">Ontwerp bestemmingsplan ‘Buitengebied Haaksbergen, partiële herziening Eibergsestraat 213’</meta:user-defined>
    <meta:user-defined meta:name="OVERHEID.PostcodeHuisnummer/OVERHEIDop.postcodeHuisnummer">7481HJ 215</meta:user-defined>
    <meta:user-defined meta:name="OVERHEIDop.straatnaam">Eibergsestraat</meta:user-defined>
    <meta:user-defined meta:name="OVERHEIDop.woonplaats">Haaksbergen</meta:user-defined>
    <meta:user-defined meta:name="DCTERMS.W3CDTF/DCTERMS.available">2019-12-05</meta:user-defined>
    <meta:user-defined meta:name="DCTERMS.W3CDTF/OVERHEIDop.jaargang">2019</meta:user-defined>
    <meta:user-defined meta:name="OVERHEIDop.publicationIssue">66885</meta:user-defined>
    <meta:user-defined meta:name="OVERHEIDop.StcrtID/DC.identifier">stcrt-2019-66885</meta:user-defined>
    <meta:user-defined meta:name="OVERHEIDop.versieInformatie"/>
  </office:meta>
</office:document-meta>
</file>