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8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Heerhugowaard voor de uitvoering van het bestemmingsplan Reconstructie Middenweg–Zuid van de gemeente Heerhugowaard</text:h>
      <text:h text:style-name="ifm_p_font.bold_mt.7.4mm_page.keep-with-next_ifm" text:outline-level="4">KENNISGEVING</text:h>
      <text:p text:style-name="ifm_p_mt.4.23mm_ifm">Onteigeningsplan Reconstructie Middenweg–Zuid</text:p>
      <text:h text:style-name="ifm_p_font.bold_mt.5.08mm_page.keep-with-next_ifm" text:outline-level="4">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gemeente Heerhugowaard een onroerende zaak ter onteigening aan die nodig is voor de uitvoering van het bestemmingsplan Reconstructie Middenweg–Zuid.</text:p>
      <text:p text:style-name="ifm_p_mt.3.7mm_ifm">Het bestemmingsplan voorziet in de reconstructie van een gedeelte van de Middenweg te Heerhugowaard, te weten een gedeelte globaal gelegen ter hoogte van de woningen Middenweg 2/2a. De reconstructie is nodig om de verkeersveiligheid te verhogen en de doorstroming van het verkeer te verbeteren. Dit wordt bereikt door het zicht ter hoogte van de bocht nabij Middenweg 2/2a te verbeteren door de daar gelegen bestaande opstallen te slopen. Ook wordt een vrijliggend fietspad aangelegd. Ten slotte wordt een watergang verlegd, waardoor de waterhuishouding verbetert.</text:p>
      <text:p text:style-name="ifm_p_mt.3.7mm_ifm">Aan de ter onteigening aan te wijzen onroerende zaak zijn de onderscheiden bestemmingen Groen, Verkeer en Water en de dubbelbestemmingen Waarde – Archeologie 5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Heerhugowaard, Parelhof 1 te Heerhugowaard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1 december 2019 tot en met 21 januari 2020.</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41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nr. 06- 46 13 11 63, of mevrouw C. Visser, tel.nr. 06- 15 94 82 7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3 februari 2020 om 11.00 uur in het gemeentehuis van Heerhugowaard, Parelhof 1 te Heerhugowaard.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884</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884</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Heerhugowaard voor de uitvoering van het bestemmingsplan Reconstructie Middenweg–Zuid van de gemeente Heerhugowaard</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Heerhugowaard voor de uitvoering van het bestemmingsplan Reconstructie Middenweg–Zuid van de gemeente Heerhugowaard</meta:user-defined>
    <meta:user-defined meta:name="DCTERMS.W3CDTF/DCTERMS.available">2019-12-10</meta:user-defined>
  </office:meta>
</office:document-meta>
</file>