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84-n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eerder gepubliceerde kennisgeving voor de terinzagelegging van een ontwerpbesluit betreffende de onteigening voor de uitvoering van het bestemmingsplan ‘Reconstructie Middenweg-Zuid’</text:h>
      <text:p text:style-name="ifm_p_mt.7.4mm_ifm">Ontwerp koninklijk besluit tot aanwijzing van een onroerende zaak ter onteigening in de gemeente Heerhugowaard voor de uitvoering van het bestemmingsplan Reconstructie Middenweg-Zuid van de gemeente Heerhugowaard.</text:p>
      <text:p text:style-name="ifm_p_mt.3.7mm_ifm">In de Staatscourant is op 10 december 2019 bekendgemaakt dat in verband met bovenvermelde onteigening, het ontwerp koninklijk besluit alsmede de desbetreffende onteigeningsstukken ter inzage liggen van 11 december 2019 tot en met 21 januari 2020, gedurende welke termijn zienswijzen naar voren worden gebracht. In verband met het niet volledig plaatsen van de kennisgeving in het huis-aan-huisblad is niet voldaan aan de voorschriften van afdeling 3.4 van de Algemene wet bestuursrecht. De inzagetermijn dient daarom opnieuw te worden vastgesteld.</text:p>
      <text:p text:style-name="ifm_p_mt.3.7mm_ifm">De herziene tekst luidt als volgt:</text:p>
      <text:p text:style-name="ifm_p_mt.3.7mm_ifm">De Minister voor Milieu en Wonen maakt bekend dat overeenkomstig artikel 3:11, eerste lid, van de Algemene wet bestuursrecht juncto artikel 63 van de onteigeningswet een ontwerp koninklijk besluit met de daaraan ten grondslag liggende stukken ter inzage ligt van 18 december 2019 tot en met 28 januari 2020.</text:p>
      <text:h text:style-name="ifm_p_font.bold_mt.5.08mm_page.keep-with-next_ifm" text:outline-level="4">Hoorzitting</text:h>
      <text:p text:style-name="ifm_p_mt.4.23mm_ifm">Voor belanghebbenden die in hun zienswijze te kennen hebben gegeven van de gelegenheid gebruik te willen maken om in persoon en/of bij gemachtigde te worden gehoord wordt een hoorzitting gehouden op 13 februari 2020, om 11.00 uur in het gemeentehuis van Heerhugowaard, Parelhof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884-n1</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884-n1</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eerder gepubliceerde kennisgeving voor de terinzagelegging van een ontwerpbesluit betreffende de onteigening voor de uitvoering van het bestemmingsplan ‘Reconstructie Middenweg-Zuid’</dc:title>
    <meta:user-defined meta:name="OVERHEIDop.DienstAgentschapInstellingOfProject/DC.creator">Rijkswaterstaat</meta:user-defined>
    <meta:user-defined meta:name="OVERHEIDop.Staatscourant/DC.type">Onteige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8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n de eerder gepubliceerde kennisgeving voor de terinzagelegging van een ontwerpbesluit betreffende de onteigening voor de uitvoering van het bestemmingsplan ‘Reconstructie Middenweg-Zuid’</meta:user-defined>
    <meta:user-defined meta:name="OVERHEIDop.versienummer">n1</meta:user-defined>
    <meta:user-defined meta:name="DCTERMS.W3CDTF/DCTERMS.available">2019-12-17</meta:user-defined>
  </office:meta>
</office:document-meta>
</file>