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locatie Vrakkinkweg 2/2a/2b, Vredenseweg nabij 103a en industrieweg 9a/9c te Groenlo” en ontwerpbesluit tot vaststelling hogere grenswaarden voor Vredenseweg nabij 103a in Groenl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met ingang van 6 december 2019  voor een termijn van 6 weken, dus tot en met 16 januari 2020 voor iedereen ter inzage ligt (conform artikel 3.8 Wet ruimtelijke ordening) het ontwerp bestemmingsplan alsmede het bijbehorende ontwerpbesluit hogere grenswaarden geluid. </text:p>
            <text:p text:style-name="common-al">
            <text:span text:style-name="nadrukvet">Bestemmingsplan</text:span>
          </text:p>
            <text:p text:style-name="common-al">Het ontwerpbestemmingsplan voorziet in een herontwikkeling op de locaties Industrieweg 9/9a, Vrakkinkweg 2/2a/2b en de Vredenseweg nabij 103 in Groenlo.  Aan de Vredenseweg nabij 103a wordt een woning toegevoegd.  Het gebruik van de bedrijfswoningen aan de Industrieweg 9a en 9c wordt beëindigd en de voormalige agrarische bedrijfsgebouwen aan de Vrakkinkweg 2 worden gesloopt”. </text:p>
            <text:p text:style-name="common-al">Voor ontwikkelingen van deze omvang, dient op grond van de Wet ruimtelijke ordening tegelijk met het ontwerpbestemmingsplan een exploitatieplan te worden vastgesteld, tenzij de economische uitvoerbaarheid anderszins door middel van een exploitatieovereenkomst is verzekerd. Indien nodig zullen de initiatiefnemers met de gemeente een overeenkomst afsluiten.</text:p>
            <text:p text:style-name="common-al">
            <text:span text:style-name="nadrukvet">Ontwerpbesluit tot vaststelling hogere grenswaarden (Wet geluidhinder)</text:span>
          </text:p>
            <text:p text:style-name="common-al">Om de bouw van de nieuwe woning aan de Vredenseweg 103a mogelijk te maken is het nodig om  hogere grenswaarden Wet geluidhinder vast te stellen. </text:p>
            <text:p text:style-name="common-al">Het verzoek tot vaststelling ingevolge artikel 110a van de Wet geluidhinder van hogere waarden voor de ten hoogst toelaatbare geluidsbelasting ten behoeve van het bestemmingsplan ‘Herziening Vrakkinkweg 2/2a/2b, Vredenseweg 103a nabij en Industrieweg 9a/9c te Groenlo’ betreft de hogere waarden geluid ten gevolge van het verkeer op de Vredenseweg. </text:p>
            <text:p text:style-name="common-al">
            <text:span text:style-name="nadrukvet">Inzage</text:span>
          </text:p>
            <text:p text:style-name="common-al">Het <text:span text:style-name="nadrukcur">ontwerpbestemmingsplan</text:span> kan  worden ingezien bij de centrale balie van het gemeentehuis, Varsseveldseweg 2 te Lichtenvoorde. Ook kunt u het plan digitaal raadplegen via de gemeentelijke website <text:a xlink:href="http://www.oostgelre.nl/" xlink:type="simple">www.oostgelre.nl</text:a> of rechtstreeks op de nationale website RO-plannen (<text:a xlink:href="http://www.ruimtelijkeplannen.nl/" xlink:type="simple">www.ruimtelijkeplannen.nl</text:a>). Daarnaast kunt u het planbestand vinden op de website <text:a xlink:href="http://ruimtelijkeplannen.oostgelre.nl/" xlink:type="simple"><text:span text:style-name="nadrukvet">http://ruimtelijkeplannen.oostgelre.nl</text:span></text:a><text:span text:style-name="nadrukvet">. </text:span>Het plan heeft het plannummer NL.IMRO.1586.BPBUI2017-OW01. </text:p>
            <text:p text:style-name="common-al">U kunt het <text:span text:style-name="nadrukcur">ontwerpbesluit hogere grenswaarden geluid</text:span> inzien in de centrale hal van het gemeentehuis in Lichtenvoorde. </text:p>
            <text:p text:style-name="common-al">
            <text:span text:style-name="nadrukvet">Zienswijze</text:span>
          </text:p>
            <text:p text:style-name="common-al">Gedurende bovengenoemde termijn,  kan een ieder schriftelijk, dan wel mondeling (op afspraak via nummer 0544-393459), en gemotiveerd zijn zienswijze omtrent het <text:span text:style-name="nadrukcur">ontwerp bestemmingsplan</text:span> kenbaar maken aan de gemeenteraad van Oost Gelre, postbus 17, 7130 AA Lichtenvoorde.</text:p>
            <text:p text:style-name="common-al">Gedurende de inzagetermijn kan een ieder schriftelijk, danwel mondeling (op afspraak via nummer 0544 – 393 459) en gemotiveerd zijn zienswijze op het ontwerpbesluit hogere grenswaarden kenbaar maken aan burgemeester en wethouders van Oost Gelre, Postbus 17, 7130 AA Lichtenvoord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7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7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7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17-OW01</meta:user-defined>
    <meta:user-defined meta:name="OVERHEIDop.Ruimtelijkeplannen/DC.type">bestemmingsplan</meta:user-defined>
    <dc:language>nl</dc:language>
    <meta:user-defined meta:name="OVERHEID.Gemeente/DC.spatial">Oost Gelre</meta:user-defined>
    <meta:user-defined meta:name="OVERHEID.EPSG28992/DC.spatial">240116 450754</meta:user-defined>
    <meta:user-defined meta:name="OVERHEID.EPSG28992/DC.spatial">239127 452167</meta:user-defined>
    <meta:user-defined meta:name="OVERHEID.EPSG28992/DC.spatial">240175 452199</meta:user-defined>
    <meta:user-defined meta:name="DC.title">Ontwerpbestemmingsplan “Buitengebied, herziening locatie Vrakkinkweg 2/2a/2b, Vredenseweg nabij 103a en industrieweg 9a/9c te Groenlo” en ontwerpbesluit tot vaststelling hogere grenswaarden voor Vredenseweg nabij 103a in Groenlo.</meta:user-defined>
    <meta:user-defined meta:name="OVERHEID.PostcodeHuisnummer/OVERHEIDop.postcodeHuisnummer">7141DD 9</meta:user-defined>
    <meta:user-defined meta:name="OVERHEID.PostcodeHuisnummer/OVERHEIDop.postcodeHuisnummer">7141JB 2</meta:user-defined>
    <meta:user-defined meta:name="OVERHEID.PostcodeHuisnummer/OVERHEIDop.postcodeHuisnummer">7141MB 103</meta:user-defined>
    <meta:user-defined meta:name="OVERHEIDop.straatnaam">Industrieweg</meta:user-defined>
    <meta:user-defined meta:name="OVERHEIDop.straatnaam">Vrakkinkweg</meta:user-defined>
    <meta:user-defined meta:name="OVERHEIDop.straatnaam">Vredenseweg</meta:user-defined>
    <meta:user-defined meta:name="OVERHEIDop.woonplaats">Groenlo</meta:user-defined>
    <meta:user-defined meta:name="OVERHEIDop.woonplaats">Groenlo</meta:user-defined>
    <meta:user-defined meta:name="OVERHEIDop.woonplaats">Groenlo</meta:user-defined>
    <meta:user-defined meta:name="DCTERMS.W3CDTF/DCTERMS.available">2019-12-05</meta:user-defined>
    <meta:user-defined meta:name="DCTERMS.W3CDTF/OVERHEIDop.jaargang">2019</meta:user-defined>
    <meta:user-defined meta:name="OVERHEIDop.publicationIssue">66879</meta:user-defined>
    <meta:user-defined meta:name="OVERHEIDop.StcrtID/DC.identifier">stcrt-2019-66879</meta:user-defined>
    <meta:user-defined meta:name="OVERHEIDop.versieInformatie"/>
  </office:meta>
</office:document-meta>
</file>