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 De Bergen (Deken van Somer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5 december 2019 het ontwerp van het bestemmingsplan <text:span text:style-name="nadrukvet">VI De Bergen (Deken van Somerenstraat)</text:span> ter inzage ligt. Het bestemmingsplan heeft betrekking op realisatie van maximaal 242 gestapelde woningen en 1.850 m² aan commerciële functies op de begane grond. Bestaande bebouwing wordt deels getransformeerd. Daarnaast vindt nieuwbouw plaats. Het parkeren wordt ondergronds opgelost. </text:p>
            <text:p text:style-name="common-al">Ten noorden van plangebied wordt het plangebied begrensd door de Grote berg en de Deken van Somerenstraat die overgaat in de Don Boscostraat. Ten oosten wordt het plangebied begrenst door de basisschool De Trinoom en ten zuidoosten door het Sint-Catherina kerkhof. Ten zuiden wordt het plangebied begrenst door de Edenstraat, aan de zuidwest kant wordt het plangebied begrenst door de brandweerkazerne en het achterliggende complex met bijbehorende parkeerplaats van de Rungraaf.</text:p>
            <text:p text:style-name="common-al">Daarnaast maken burgemeester en wethouders van Eindhoven bekend dat zij op 26 november 2019 hebben besloten dat er geen milieueffectrapport hoeft te worden opgesteld voor het realiseren van 242 woningen en 1.850 m² commerciële voorzieningen voor de locatie aan de Deken van Somerenstraat (het plangebied zoals hierboven omschreven).  Zij zijn van mening dat uit de opgestelde aanmeldnotitie vormvrije m.e.r.-beoordeling blijkt dat het plan geen belangrijke nadelige gevolgen voor het milieu zal hebben. Het opstellen van een milieueffectrapport is dan ook niet noodzakelijk.</text:p>
            <text:p text:style-name="common-al">
            <text:span text:style-name="nadrukvet">Inzage</text:span>
          </text:p>
            <text:p text:style-name="common-al">Het ontwerp van het bestemmingsplan VI De Bergen (Deken van Somerenstraat) en het vormvrije m.e.r.-beoordelingsbesluit  met de daarbij behorende stukken liggen met ingang van donderdag 5 december 2019 tot en met woensdag 15 januari 2020 ter inzage. U kunt de stukken inzien bij het Inwonersplein (Stadskantoor), Stadhuisplein 10, Eindhoven. De openingstijden van het Inwonersplein zijn op maandag van 9.00 tot 19.00 uur en op dinsdag t/m vrijdag van 09.00-16.3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33-0201" xlink:type="simple">https://www.ruimtelijkeplannen.nl/?planidn=NL.IMRO.0772.80333-0201</text:a></text:p>
            <text:p text:style-name="common-al">De bronbestanden kunt u vinden via: <text:a xlink:href="https://www.eindhoven.nl/ruimtelijkeplannen/plannen/NL.IMRO.0772.%2080333/NL.IMRO.0772.%2080333-0201/" xlink:type="simple">https://www.eindhoven.nl/ruimtelijkeplannen/plannen/NL.IMRO.0772. 80333-/NL.IMRO.0772.80333-0201/</text:a> </text:p>
            <text:p text:style-name="common-al">
            <text:span text:style-name="nadrukvet">Zienswijze</text:span>
          </text:p>
            <text:p text:style-name="common-al">
            <text:span text:style-name="nadrukcur">Ontwerp bestemmingsplan</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
            <text:span text:style-name="nadrukcur">Vormvrije m.e.r.-beoordelingsbesluit</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 bestemmingsplan.</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dan dient u vóór 8 januari 2020 een afspraak te maken met  I. Verbunt, telefoonnummer (040)238 26 70.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dec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33-0201</meta:user-defined>
    <meta:user-defined meta:name="OVERHEIDop.Ruimtelijkeplannen/DC.type">bestemmingsplan</meta:user-defined>
    <dc:language>nl</dc:language>
    <meta:user-defined meta:name="OVERHEID.Gemeente/DC.spatial">Eindhoven</meta:user-defined>
    <meta:user-defined meta:name="OVERHEID.EPSG28992/DC.spatial">161131 382927</meta:user-defined>
    <meta:user-defined meta:name="DC.title">Ontwerpbestemmingsplan VI De Bergen (Deken van Somerenstraat)</meta:user-defined>
    <meta:user-defined meta:name="OVERHEID.PostcodeHuisnummer/OVERHEIDop.postcodeHuisnummer">5611KX 6</meta:user-defined>
    <meta:user-defined meta:name="OVERHEIDop.straatnaam">Deken van Somerenstraat</meta:user-defined>
    <meta:user-defined meta:name="OVERHEIDop.woonplaats">Eindhoven</meta:user-defined>
    <meta:user-defined meta:name="DCTERMS.W3CDTF/DCTERMS.available">2019-12-04</meta:user-defined>
    <meta:user-defined meta:name="DCTERMS.W3CDTF/OVERHEIDop.jaargang">2019</meta:user-defined>
    <meta:user-defined meta:name="OVERHEIDop.publicationIssue">66876</meta:user-defined>
    <meta:user-defined meta:name="OVERHEIDop.StcrtID/DC.identifier">stcrt-2019-66876</meta:user-defined>
    <meta:user-defined meta:name="OVERHEIDop.versieInformatie"/>
  </office:meta>
</office:document-meta>
</file>