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osariumlaan naast 47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6 december 2019 gedurende zes weken (tot en met 16 januari 2020) het ontwerpwijzigingsplan Rosariumlaan naast 47 in Driebergen-Rijsenburg en de daarop betrekking hebbende stukken voor iedereen ter inzage liggen (identificatienummer: NL.IMRO.1581.DBGrosariumlnna47-ON01).).</text:p>
            <text:p text:style-name="tussenkopcur">Wat houdt dit wijzigingsplan in?</text:p>
            <text:p text:style-name="common-al">Het ontwerp wijzigingsplan legt –waarbij aan enkele voorwaarden wordt voldaan- een bouwvlak naast de bestaande woning waardoor vervolgens een vrijstaande woning kan worden gebouwd op de locatie naast Rosariumlaan 47 in Driebergen/Rijsenburg. Er zal geen exploitatieplan worden vastgesteld omdat kostenverhaal op andere wijze is verzekerd.</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9 januari 2020 contact op te nemen met mevrouw G. Veenstra van het team Omgevingsverzoeken van de gemeente Utrechtse Heuvelrug, via 0343 56 56 00.</text:p>
              </text:list-item>
            </text:list>
            <text:p text:style-name="common-al">Vermeld bij uw zienswijze in het onderwerp: “Zienswijze ontwerpwijzigingsplan Rosariumlaan naast 47 in Driebergen-Rijsenburg”.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wijzig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rosariumlnna47-ON01</meta:user-defined>
    <meta:user-defined meta:name="OVERHEIDop.Ruimtelijkeplannen/DC.type">wijzigings- of uitwerkingsplan</meta:user-defined>
    <dc:language>nl</dc:language>
    <meta:user-defined meta:name="OVERHEID.Gemeente/DC.spatial">Utrechtse Heuvelrug</meta:user-defined>
    <meta:user-defined meta:name="OVERHEID.EPSG28992/DC.spatial">148096 450939</meta:user-defined>
    <meta:user-defined meta:name="DC.title">Ontwerpwijzigingsplan “Rosariumlaan naast 47 in Driebergen-Rijsenburg”</meta:user-defined>
    <meta:user-defined meta:name="OVERHEID.PostcodeHuisnummer/OVERHEIDop.postcodeHuisnummer">3972GG 47</meta:user-defined>
    <meta:user-defined meta:name="OVERHEIDop.straatnaam">Rosariumlaan</meta:user-defined>
    <meta:user-defined meta:name="OVERHEIDop.woonplaats">Driebergen-Rijsenburg</meta:user-defined>
    <meta:user-defined meta:name="DCTERMS.W3CDTF/DCTERMS.available">2019-12-05</meta:user-defined>
    <meta:user-defined meta:name="DCTERMS.W3CDTF/OVERHEIDop.jaargang">2019</meta:user-defined>
    <meta:user-defined meta:name="OVERHEIDop.publicationIssue">66861</meta:user-defined>
    <meta:user-defined meta:name="OVERHEIDop.StcrtID/DC.identifier">stcrt-2019-66861</meta:user-defined>
    <meta:user-defined meta:name="OVERHEIDop.versieInformatie"/>
  </office:meta>
</office:document-meta>
</file>