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Landschapszone - 9 (ontsluitingen)’,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november 2019 het bestemmingsplan ‘Landschapszone - 9 (ontsluitingen)’ ongewijzigd vastgesteld.</text:p>
            <text:p text:style-name="common-al">Het plangebied omvat deelgebieden van de volgende kadastraal bekende percelen: F182, D25 en D2646. Het plangebied beslaat een oppervlakte van circa 3500 m². Het plangebied is gelegen in de zuidwesthoek van Park Waaijenstein.</text:p>
            <text:p text:style-name="common-al">
            <text:span text:style-name="nadrukcur">Inzage</text:span>
          </text:p>
            <text:p text:style-name="common-al">Het bestemmingsplan, het raadsbesluit en de bijbehorende stukken, liggen van donderdag 5 december 2019 tot en met donderdag 16 januari 2020 ter inzage bij de Informatiebalie in de Stadswinkel, Mariënburg 30 te Nijmegen en het Wooninformatiecentrum Waalsprong, Thermionpark 7 te Lent.</text:p>
            <text:p text:style-name="common-al">Het digitale bestemmingsplan is te raadplegen op de landelijke website: <text:a xlink:href="http://www.ruimtelijkeplannen.nl/?planidn=NL.IMRO.0268.BP24009-VG01" xlink:type="simple">http://www.ruimtelijkeplannen.nl/?planidn=NL.IMRO.0268.BP24009-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6 december 2019 tot en met donderdag 16 januari 2020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4009-VG01</meta:user-defined>
    <meta:user-defined meta:name="OVERHEIDop.Ruimtelijkeplannen/DC.type">bestemmingsplan</meta:user-defined>
    <dc:language>nl</dc:language>
    <meta:user-defined meta:name="OVERHEID.Gemeente/DC.spatial">Nijmegen</meta:user-defined>
    <meta:user-defined meta:name="OVERHEID.EPSG28992/DC.spatial">186890 431329</meta:user-defined>
    <meta:user-defined meta:name="DC.title">Ongewijzigd vastgesteld bestemmingsplan ‘Landschapszone - 9 (ontsluitingen)’, Nijmegen</meta:user-defined>
    <meta:user-defined meta:name="OVERHEID.PostcodeHuisnummer/OVERHEIDop.postcodeHuisnummer">6663</meta:user-defined>
    <meta:user-defined meta:name="OVERHEIDop.straatnaam">Leonardo da Vincistraat</meta:user-defined>
    <meta:user-defined meta:name="OVERHEIDop.woonplaats">Lent</meta:user-defined>
    <meta:user-defined meta:name="DCTERMS.W3CDTF/DCTERMS.available">2019-12-04</meta:user-defined>
    <meta:user-defined meta:name="DCTERMS.W3CDTF/OVERHEIDop.jaargang">2019</meta:user-defined>
    <meta:user-defined meta:name="OVERHEIDop.publicationIssue">66860</meta:user-defined>
    <meta:user-defined meta:name="OVERHEIDop.StcrtID/DC.identifier">stcrt-2019-66860</meta:user-defined>
    <meta:user-defined meta:name="OVERHEIDop.versieInformatie"/>
  </office:meta>
</office:document-meta>
</file>