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Nijmegen West - 7 (Neerbosscheweg 614)’ en omgevingsvergunning W.Z18.10969.01,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7 november 2019 het bestemmingsplan Nijmegen West - 7 (Neerbosscheweg 614)  ongewijzigd vastgesteld. Van 5 december 2019 tot en met 16 januari 2020 liggen het bestemmingsplan Nijmegen West - 7 (Neerbosscheweg 614) en de omgevingsvergunning W.Z18.109698.01 ter inzage.</text:p>
            <text:p text:style-name="common-al">Deze besluiten zijn nodig om de bouw van een nieuw Bastion hotel mogelijk te maken op het perceel Neerbosscheweg 614 te Nijmegen.</text:p>
            <text:p text:style-name="common-al">Het plangebied omvat het perceel Neerbosscheweg 614 en is gelegen tussen twee rijbanen van de S100 aan weerszijden ten noordwesten van de kruising Neerbosscheweg-Graafseweg.</text:p>
            <text:p text:style-name="common-al">Directe aanleiding voor het nieuwe bestemmingsplan en omgevingsvergunning vormt het vervangen van het huidige Bastion hotel door nieuwbouw. De nieuwbouwplannen voorzien in het realiseren van een hotel met circa 85 kamers.</text:p>
            <text:p text:style-name="common-al">
            <text:span text:style-name="nadrukcur">Coördinatiebesluit </text:span>
          </text:p>
            <text:p text:style-name="common-al">Op 6 juni 2019 heeft de gemeenteraad ingestemd met een coördinatiebesluit om de procedure voor het bestemmingsplan en de omgevingsvergunning te coördineren (paragraaf 3.6.1 van de Wet ruimtelijke ordening). Dit betekent dat de besluitvorming/vaststelling en de terinzagelegging van het bestemmingsplan en de omgevingsvergunning worden gecoördineerd. De terinzagelegging van het bestemmingsplan en de omgevingsvergunning vindt daarom gelijktijdig plaats.</text:p>
            <text:p text:style-name="common-al">
            <text:span text:style-name="nadrukcur">Inzage</text:span>
          </text:p>
            <text:p text:style-name="common-al">Het bestemmingsplan, het raadsbesluit, de omgevingsvergunning en de bijbehorende stukken, liggen van donderdag 5 december 2019 tot en met donderdag 16 januari 2020 ter inzage bij de Informatiebalie in de Stadswinkel, Mariënburg 30 te Nijmegen. Het digitale bestemmingsplan is te raadplegen op de landelijke website: <text:a xlink:href="http://www.ruimtelijkeplannen.nl/?planidn=NL.IMRO.0268.BP11007-VG01" xlink:type="simple">http://www.ruimtelijkeplannen.nl/?planidn=NL.IMRO.0268.BP11007-VG01</text:a></text:p>
            <text:p text:style-name="common-al">Wilt u de omgevingsvergunning inzien, bel dan 024 751 7700 of stuur met vermelding van het OLO en/of zaaknummer een email naar wabo@odrn.nl. Tevens is de vergunning (en bijbehorende stukken) in te zien via de publicatie ervan in het elektronische Gemeenteblad van de gemeente Nijmegen op <text:a xlink:href="https://www.overheid.nl/" xlink:type="simple">https://www.overheid.nl</text:a></text:p>
            <text:p text:style-name="common-al">
            <text:span text:style-name="nadrukcur">Beroep</text:span>
          </text:p>
            <text:p text:style-name="common-al">Belanghebbenden die het met het bovenstaande besluiten (bestemmingsplan en omgevingsvergunning) niet eens zijn en die in de voorprocedure tijdig hun zienswijze hebben ingediend, alsmede de belanghebbende die niet verweten kan worden geen zienswijze te hebben ingediend, kunnen in de periode van vrijdag 6 december 2019 tot en met donderdag 16 januari 2020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5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5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5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11007-VG01</meta:user-defined>
    <meta:user-defined meta:name="OVERHEIDop.Ruimtelijkeplannen/DC.type">bestemmingsplan</meta:user-defined>
    <dc:language>nl</dc:language>
    <meta:user-defined meta:name="OVERHEID.Gemeente/DC.spatial">Nijmegen</meta:user-defined>
    <meta:user-defined meta:name="OVERHEID.EPSG28992/DC.spatial">184871 427001</meta:user-defined>
    <meta:user-defined meta:name="DC.title">Ongewijzigd vastgesteld bestemmingsplan ‘Nijmegen West - 7 (Neerbosscheweg 614)’ en omgevingsvergunning W.Z18.10969.01, Nijmegen</meta:user-defined>
    <meta:user-defined meta:name="OVERHEID.PostcodeHuisnummer/OVERHEIDop.postcodeHuisnummer">6544LL</meta:user-defined>
    <meta:user-defined meta:name="OVERHEIDop.straatnaam">Neerbosscheweg</meta:user-defined>
    <meta:user-defined meta:name="OVERHEIDop.woonplaats">Nijmegen</meta:user-defined>
    <meta:user-defined meta:name="DCTERMS.W3CDTF/DCTERMS.available">2019-12-04</meta:user-defined>
    <meta:user-defined meta:name="DCTERMS.W3CDTF/OVERHEIDop.jaargang">2019</meta:user-defined>
    <meta:user-defined meta:name="OVERHEIDop.publicationIssue">66858</meta:user-defined>
    <meta:user-defined meta:name="OVERHEIDop.StcrtID/DC.identifier">stcrt-2019-66858</meta:user-defined>
    <meta:user-defined meta:name="OVERHEIDop.versieInformatie"/>
  </office:meta>
</office:document-meta>
</file>