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Dukenburg - 15 (herontwikkeling voormalige Hanlocatie)’,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Dukenburg - 15 (herontwikkeling voormalige Hanlocatie) aan de gemeenteraad ter vaststelling voor te leggen.</text:p>
            <text:p text:style-name="common-al">Het plangebied is gelegen in het zuidwesten van Nijmegen in het stadsdeel Dukenburg. Het plangebied wordt aan de oostzijde begrensd door het Steve Bikoplein en aan de westzijde door Tolhuis 24ste straat. Aan de noordzijde wordt de grens gevormd door Tolhuis 20ste straat/Van Schuylenburgweg en ten zuiden ligt het Douglasbosje en het Grand Canal.</text:p>
            <text:p text:style-name="common-al">Met het plan wordt beoogd om de locatie van de Hogeschool van Arnhem en Nijmegen (HAN) aan de Van Schuylenburgweg te kunnen herontwikkelen. Al een geruim aantal jaren is de HAN vertrokken van deze locatie. De herontwikkeling voorziet in het realiseren van een compleet nieuw wijkje met ongeveer 156 woningen, zowel koop- als huurwoningen. Een deel van de woningen wordt ingevuld met verzorgd wonen, inclusief een ontmoetingsruimte.</text:p>
            <text:p text:style-name="common-al">
            <text:span text:style-name="nadrukcur">Inzage</text:span>
          </text:p>
            <text:p text:style-name="common-al">Het plan, met de bijbehorende stukken, ligt gedurende zes weken (met ingang van donderdag 5 december 2019 tot en met woensdag 15 januari 2020) ter inzage bij de Informatiebalie in de Stadswinkel, Mariënburg 30 te Nijmegen en bij het Steunpunt van de Stadswinkel in Dukenburg, Meijhorst 7039 te Nijmegen.</text:p>
            <text:p text:style-name="common-al">Het digitale bestemmingsplan is te raadplegen op de landelijke website: <text:a xlink:href="http://www.ruimtelijkeplannen.nl/?planidn=NL.IMRO.0268.BP4015-ON01" xlink:type="simple">http://www.ruimtelijkeplannen.nl/?planidn=NL.IMRO.0268.BP4015-ON01</text:a></text:p>
            <text:p text:style-name="common-al">
            <text:span text:style-name="nadrukcur">Zienswijze</text:span>
          </text:p>
            <text:p text:style-name="common-al">In de periode van donderdag 5 december 2019 tot en met woensdag 15 januari 2020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4015-ON01</meta:user-defined>
    <meta:user-defined meta:name="OVERHEIDop.Ruimtelijkeplannen/DC.type">bestemmingsplan</meta:user-defined>
    <dc:language>nl</dc:language>
    <meta:user-defined meta:name="OVERHEID.Gemeente/DC.spatial">Nijmegen</meta:user-defined>
    <meta:user-defined meta:name="OVERHEID.EPSG28992/DC.spatial">183349 425441</meta:user-defined>
    <meta:user-defined meta:name="DC.title">Ontwerpbestemmingsplan ‘Nijmegen Dukenburg - 15 (herontwikkeling voormalige Hanlocatie)’, Nijmegen</meta:user-defined>
    <meta:user-defined meta:name="OVERHEID.PostcodeHuisnummer/OVERHEIDop.postcodeHuisnummer">6537ME 2311</meta:user-defined>
    <meta:user-defined meta:name="OVERHEIDop.straatnaam">Tolhuis|23</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66846</meta:user-defined>
    <meta:user-defined meta:name="OVERHEIDop.StcrtID/DC.identifier">stcrt-2019-66846</meta:user-defined>
    <meta:user-defined meta:name="OVERHEIDop.versieInformatie"/>
  </office:meta>
</office:document-meta>
</file>