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4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december 2019, nr. WJZ/ 19278154 , houdende wijziging van de Regeling diergeneesmiddelen in verband met het verlengen van een tijdelijke vrijstelling voor een diergeneesmiddel voor diagnostica op niet levend materiaal van dierlijke herkomst</text:h>
      <text:p text:style-name="ifm_p_mt.3.7mm_ifm">De Minister van Landbouw, Natuur en Voedselkwaliteit,</text:p>
      <text:p text:style-name="ifm_p_mt.3.7mm_ifm">Gelet op artikel 10.1 van de Wet dieren;</text:p>
      <text:p text:style-name="ifm_p_mt.3.7mm_indent.0mm_ifm">Besluit:</text:p>
      <text:h text:style-name="ifm_p_font.bold_mt.5.08mm_page.keep-with-next_ifm" text:outline-level="2">Enig<text:s/>artikel</text:h>
      <text:p text:style-name="ifm_p_font.roman_mt.4.23mm_ifm">In onderdeel F, tweede lid, van bijlage 4 bij de Regeling diergeneesmiddelen wordt ‘1 januari 2020’ vervangen door ‘28 januari 2022’.</text:p>
      <text:p text:style-name="ifm_p_mt.3.7mm_ifm">Deze regeling treedt in werking met ingang van 1 januari 2020.</text:p>
      <text:p text:style-name="ifm_p_mt.3.7mm_ifm">Deze regeling zal met de toelichting in de Staatscourant worden geplaatst.</text:p>
      <text:p text:style-name="ifm_p_font.italic_mt.3.7mm_ifm">
                  ’s-Gravenhage,
                   13 december 2019
               </text:p>
      <text:p text:style-name="ifm_p_font.italic_mt.3.7mm_ifm">De Minister van Landbouw, Natuur en Voedselkwaliteit,<text:line-break/>C.J.<text:s/>Schouten</text:p>
      <text:h text:style-name="ifm_p_font.bold_mt.5.08mm_page.break-before_ifm" text:outline-level="3">TOELICHTING</text:h>
      <text:p text:style-name="ifm_p_mt.4.23mm_ifm">Op grond van onderdeel F van bijlage 4 bij de Regeling diergeneesmiddelen geldt een vrijstelling van de vergunningplicht voor diergeneesmiddelen die bestemd zijn om uitsluitend te worden gebruikt als diagnosticum op niet levend materiaal van dierlijke herkomst, ter onderkenning van een ziekte of de immunologische status van dieren. Deze vrijstelling zou per 1 januari 2020 vervallen. Om te voorkomen dat dergelijke diergeneesmiddelen na die datum alsnog onder de vergunningplicht zouden vallen, wordt met deze regeling de vrijstelling verlengd. De vrijstelling geldt tot 28 januari 2022, de datum waarop de Europese Verordening diergeneesmiddelen (Verordening (EU) 2019/6 van het Europees Parlement en de Raad van 11 december 2018 betreffende diergeneesmiddelen en tot intrekking van Richtlijn 2001/82/EG (PbEU 2019, L4)) van toepassing is.</text:p>
      <text:p text:style-name="ifm_p_mt.3.7mm_ifm">De regeling heeft geen gevolgen voor de regeldruk.</text:p>
      <text:p text:style-name="ifm_p_mt.3.7mm_ifm">De regeling treedt in werking op 1 januari 2020. Daarmee wordt aangesloten bij de zogenoemde vaste verandermomenten voor regelgeving (Kamerstukken II 2009/10, 29 515, nr. 309). Omdat de doelgroep gebaat is bij spoedige inwerkingtreding wordt afgeweken van de minimale publicatietermijn van twee maan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845</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845</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december 2019, nr. WJZ/ 19278154 , houdende wijziging van de Regeling diergeneesmiddelen in verband met het verlengen van een tijdelijke vrijstelling voor een diergeneesmiddel voor diagnostica op niet levend materiaal van dierlijke herkoms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8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1 van de Wet dieren</meta:user-defined>
    <meta:user-defined meta:name="DC.title">Regeling van de Minister van Landbouw, Natuur en Voedselkwaliteit van 13 december 2019, nr. WJZ/ 19278154 , houdende wijziging van de Regeling diergeneesmiddelen in verband met het verlengen van een tijdelijke vrijstelling voor een diergeneesmiddel voor diagnostica op niet levend materiaal van dierlijke herkomst</meta:user-defined>
    <meta:user-defined meta:name="DCTERMS.alternative"/>
    <meta:user-defined meta:name="DCTERMS.W3CDTF/OVERHEIDop.datumOndertekening">2019-12-13</meta:user-defined>
    <meta:user-defined meta:name="DCTERMS.W3CDTF/DCTERMS.available">2019-12-17</meta:user-defined>
    <meta:user-defined meta:name="OVERHEIDop.Ruimtelijkplan/OVERHEIDop.bekendmakingBetreffendePlan"/>
  </office:meta>
</office:document-meta>
</file>