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zake realiseren publieke laadpaal t.b.v. elektrische voertuigen (oplaadinfrastructuur) aan het Kloosterraderplein, Maria Gorettiplein, Bostrop en Patronaatstraat te Kerkrade en de Laurastraat te Eygels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verwegende:</text:p>
            <text:p text:style-name="al"/>
            <text:p text:style-name="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text:p>
            <text:p text:style-name="al"/>
            <text:p text:style-name="al">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text:p>
            <text:p text:style-name="al"/>
            <text:p text:style-name="al">dat de verwachting is dat de parkeerdruk in de omgeving van alle voornoemde locaties niet zodanig hoog is, dat het aanwijzen van de desbetreffende parkeerplaatsen een significante impact zal hebben;</text:p>
            <text:p text:style-name="al"/>
            <text:p text:style-name="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voor het opladen van elektrische voertuigen en het plaatsen van een openbare laadpaal middels plaatsing van verkeersbord E4 met onderbord met de tekst “alléén opladen elektrische voertuigen”;</text:p>
            <text:p text:style-name="al"/>
            <text:p text:style-name="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 dat blijkens artikel 12 van het BABW voor de plaatsing van bord E4 met onderbord een verkeersbesluit is vereist;</text:p>
            <text:p text:style-name="al"/>
            <text:p text:style-name="al">dat op grond van artikel 18, eerste lid onder d van de Wegenverkeerswet 1994 wij bevoegd zijn dit verkeersbesluit te nemen;</text:p>
            <text:p text:style-name="al"/>
            <text:p text:style-name="al">gelet op artikel 24 van het BABW het advies van de politie is ingewonnen;</text:p>
            <text:p text:style-name="al"/>
            <text:p text:style-name="al">
            <text:span text:style-name="nadrukvet">BESLUITEN:</text:span>
          </text:p>
            <text:p text:style-name="al"/>
            <text:p text:style-name="al">over te gaan tot het realiseren van een publieke laadpaal met daarbij behorend verkeersbord E4 met onderbord met de tekst “alléén opladen elektrische voertuigen” op de volgende locaties:</text:p>
            <text:p text:style-name="al"/>
            <text:p text:style-name="al">aan het parkeerterrein op het Kloosterraderplein, de twee laatste parkeervakken in de parkeerstrook grenzend aan de Orlandopassage, ter hoogte van huisnummer 218;</text:p>
            <text:p text:style-name="al"/>
            <text:p text:style-name="al"/>
            <text:p text:style-name="al"/>
            <text:p text:style-name="al"/>
            <text:p text:style-name="al"/>
            <text:p text:style-name="al"/>
            <text:p text:style-name="al"/>
            <text:p text:style-name="al">aan de Patronaatstraat, grenzend aan het plein aan de achterkant van de kerk, de twee meest oostelijk gelegen parkeervakken van de parkeerstrook aan de zijde van de kerk;</text:p>
            <text:p text:style-name="al"/>
            <text:p text:style-name="al">aan het parkeerterrein gelegen op het Maria Gorettiplein, de parkeerstrook aan de zijde van de Kipstraat, de eerste twee parkeervakken aan de zijde van de Maria Gorettistraat;</text:p>
            <text:p text:style-name="al"/>
            <text:p text:style-name="al">voor het appartementencomplex aan Bostrop, ter hoogte van huisnummer 53, de eerste twee parkeervakken aan de linkerzijde gezien vanaf de Voccartstraat;</text:p>
            <text:p text:style-name="al"/>
            <text:p text:style-name="al">aan de Laurastraat te Eygelshoven, de eerste twee vakken in de parkeerstrook, aan de westelijke zijde van huisnummer 21.</text:p>
            <text:p text:style-name="al"/>
            <text:p text:style-name="al"/>
            <text:p text:style-name="al"/>
            <text:p text:style-name="al">Kerkrade, 28 november 2019</text:p>
            <text:p text:style-name="al">
            <text:span text:style-name="nadrukvet">Namens het college,</text:span>
          </text:p>
            <text:p text:style-name="al">Het hoofd van de afdeling Stedelijke Ontwikkeling,</text:p>
            <text:p text:style-name="al"/>
            <text:p text:style-name="al"/>
            <text:p text:style-name="al"/>
            <text:p text:style-name="al"/>
            <text:p text:style-name="al">Ir. A.M.G.L. Passau</text:p>
            <text:p text:style-name="al"/>
            <text:p text:style-name="al"/>
            <text:p text:style-name="al"/>
            <text:p text:style-name="al">
            <text:span text:style-name="nadrukondlijn">Openstaande rechtsgang.</text:span>
          </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al">Het bezwaarschrift moet ondertekend zijn en tenminste de naam en het adres van de indiener, de dagtekening, een omschrijving van het besluit waartegen het bezwaar is gericht en de gronden van het bezwaar bevatten.</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4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4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4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Realiseren publieke laadpaal  - het Kloosterraderplein, Maria Gorettiplein, Bostrop en Patronaatstraat te Kerkrade en de Laurastraat te Eygels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zake realiseren publieke laadpaal t.b.v. elektrische voertuigen (oplaadinfrastructuur) aan het Kloosterraderplein, Maria Gorettiplein, Bostrop en Patronaatstraat te Kerkrade en de Laurastraat te Eygelshoven</meta:user-defined>
    <meta:user-defined meta:name="OVERHEIDop.verkeersbordcode">E4</meta:user-defined>
    <dc:language>nl</dc:language>
    <meta:user-defined meta:name="OVERHEID.EPSG28992/DC.spatial">203396 318123</meta:user-defined>
    <meta:user-defined meta:name="OVERHEID.EPSG28992/DC.spatial">200035 318676</meta:user-defined>
    <meta:user-defined meta:name="OVERHEID.EPSG28992/DC.spatial">202741 318920</meta:user-defined>
    <meta:user-defined meta:name="OVERHEID.EPSG28992/DC.spatial">202989 319614</meta:user-defined>
    <meta:user-defined meta:name="OVERHEID.EPSG28992/DC.spatial">201961 322811</meta:user-defined>
    <meta:user-defined meta:name="DC.title">Verkeersbesluit inzake realiseren publieke laadpaal t.b.v. elektrische voertuigen (oplaadinfrastructuur) aan het Kloosterraderplein, Maria Gorettiplein, Bostrop en Patronaatstraat te Kerkrade en de Laurastraat te Eygelshoven</meta:user-defined>
    <meta:user-defined meta:name="OVERHEID.PostcodeHuisnummer/OVERHEIDop.postcodeHuisnummer">6462GV 69</meta:user-defined>
    <meta:user-defined meta:name="OVERHEID.PostcodeHuisnummer/OVERHEIDop.postcodeHuisnummer">6466HR 2</meta:user-defined>
    <meta:user-defined meta:name="OVERHEID.PostcodeHuisnummer/OVERHEIDop.postcodeHuisnummer">6462XR 20</meta:user-defined>
    <meta:user-defined meta:name="OVERHEID.PostcodeHuisnummer/OVERHEIDop.postcodeHuisnummer">6461CD 98g 25</meta:user-defined>
    <meta:user-defined meta:name="OVERHEID.PostcodeHuisnummer/OVERHEIDop.postcodeHuisnummer">6471JM 68</meta:user-defined>
    <meta:user-defined meta:name="OVERHEIDop.straatnaam">Bostrop</meta:user-defined>
    <meta:user-defined meta:name="OVERHEIDop.straatnaam">Patronaatstraat</meta:user-defined>
    <meta:user-defined meta:name="OVERHEIDop.straatnaam">Maria Gorettistraat</meta:user-defined>
    <meta:user-defined meta:name="OVERHEIDop.straatnaam">Kloosterraderstraat</meta:user-defined>
    <meta:user-defined meta:name="OVERHEIDop.straatnaam">Laura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DCTERMS.W3CDTF/DCTERMS.available">2019-12-04</meta:user-defined>
    <meta:user-defined meta:name="OVERHEIDop.StcrtID/DC.identifier">stcrt-2019-66840</meta:user-defined>
    <meta:user-defined meta:name="DCTERMS.W3CDTF/OVERHEIDop.jaargang">2019</meta:user-defined>
    <meta:user-defined meta:name="OVERHEIDop.publicationIssue">66840</meta:user-defined>
    <meta:user-defined meta:name="OVERHEIDop.versieInformatie"/>
  </office:meta>
</office:document-meta>
</file>