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Ontwerpbestemmingsplan Kerkwijk, Hoogveld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bestemmingsplan Kerkwijk, Hoogveldweg ter inzage ligt.</text:p>
            <text:p text:style-name="common-al">Het bestemmingsplan maakt het mogelijk om circa 23 woningen te realiseren.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5 december 2019 tot en met woensdag 15 januari 2020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KWKBP20190009-OW01.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8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8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KWKBP20190009-VO01</meta:user-defined>
    <meta:user-defined meta:name="OVERHEIDop.Ruimtelijkeplannen/DC.type">bestemmingsplan</meta:user-defined>
    <dc:language>nl</dc:language>
    <meta:user-defined meta:name="OVERHEID.Gemeente/DC.spatial">Zaltbommel</meta:user-defined>
    <meta:user-defined meta:name="OVERHEID.EPSG28992/DC.spatial">143674 420789</meta:user-defined>
    <meta:user-defined meta:name="DC.title">Burgemeester en wethouders van Zaltbommel – Ontwerpbestemmingsplan Kerkwijk, Hoogveldweg</meta:user-defined>
    <meta:user-defined meta:name="OVERHEID.PostcodeHuisnummer/OVERHEIDop.postcodeHuisnummer">5315AW 42</meta:user-defined>
    <meta:user-defined meta:name="OVERHEIDop.straatnaam">Hopland</meta:user-defined>
    <meta:user-defined meta:name="OVERHEIDop.woonplaats">Kerk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826</meta:user-defined>
    <meta:user-defined meta:name="OVERHEIDop.StcrtID/DC.identifier">stcrt-2019-66826</meta:user-defined>
    <meta:user-defined meta:name="OVERHEIDop.versieInformatie"/>
  </office:meta>
</office:document-meta>
</file>