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Collectieve Festiviteit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chagen, </text:p>
            <text:p text:style-name="common-al">Publicatie in Schagen op Zondag van 8 december 2019</text:p>
            <text:p text:style-name="common-al">
            <text:span text:style-name="nadrukvet">Het college van Burgemeester en wethouders van de gemeente Schagen;</text:span>
          </text:p>
            <text:p text:style-name="common-al">Gelet op artikel 4:2 van de Algemene plaatselijke verordening Schagen 2016 en artikel 2.20 van het Besluit algemene regels voor inrichtingen milieubeheer (hierna: Besluit);</text:p>
            <text:p text:style-name="common-al">Overwegende dat het wenselijk is om tijdens festiviteiten de productie van (muziek)geluid binnen inrichtingen die onder de werking van het Besluit vallen, mogelijk maken;</text:p>
            <text:p text:style-name="common-al">
            <text:span text:style-name="nadrukvet">Besluit:</text:span>
          </text:p>
            <text:p text:style-name="common-al">Voor het kalenderjaar 2019 de volgende collectieve festiviteiten in de volgende gebieden aan te wijzen bij de viering waarvan de waarden zoals bedoeld in artikel 2.17, 2.19 en 2.20 dan wel 6.12 van het Besluit niet van toepassing zijn, voor zover de naleving van deze normen redelijkerwijs niet kan worden gevergd.</text:p>
            <text:p text:style-name="common-al">Festiviteit                                                             datum                                                                  Gebied-Kern</text:p>
            <text:p text:style-name="common-al">Carnaval                                                            23 t/m 25             februari                                gehele gemeente</text:p>
            <text:p text:style-name="common-al">Paasvee                                                              1                             april                                       Schagen</text:p>
            <text:p text:style-name="common-al">Koningsnacht en -dag                                    26  en   27            april                                       gehele gemeente</text:p>
            <text:p text:style-name="common-al">Zomerfeest Petten                                           23 t/m  28            juli                                          Petten</text:p>
            <text:p text:style-name="common-al">Kermis                   -Schagen                             19 t/m  28            juni                                         Schagen*            </text:p>
            <text:p text:style-name="common-al">                               -Oudesluis                           18 t/m  21            juli                                          Oudesluis</text:p>
            <text:p text:style-name="common-al">                               -Dirkshorn                            25 t/m  28            juli                                          Dirkshorn</text:p>
            <text:p text:style-name="common-al">                               -Callantsoog                        5 t/m  12            augustus                              Callantsoog</text:p>
            <text:p text:style-name="common-al">                               -Warmenhuizen                 16 t/m   18           augustus                              Warmenhuizen</text:p>
            <text:p text:style-name="common-al">                               -Waarland                           22 t/m   25           augustus                              Waarland</text:p>
            <text:p text:style-name="common-al">                               -Sint Maarten                        5 t/m     7           september                          Sint Maarten</text:p>
            <text:p text:style-name="common-al">                              -Eenigenburg                     11 t/m   13           september                          Eenigenburg                                      -Schagerbrug                      12 t/m   15           september                          Schagerbrug</text:p>
            <text:p text:style-name="common-al">                               -Tuitjenhorn                         19 t/m   22           september                          Tuitjenhorn</text:p>
            <text:p text:style-name="common-al">                               -Burgerbrug                        25 t/m   28           september                          Burgerbrug</text:p>
            <text:p text:style-name="common-al">                               -St. Maartensbrug               3 t/m     6           oktober                                Sint Maartensbrug</text:p>
            <text:p text:style-name="common-al">                               -’t Zand                                10 t/m.  13           oktober                                ’t Zand</text:p>
            <text:p text:style-name="common-al">                               -Petten                                 17 t/m   20           oktober                                Petten</text:p>
            <text:p text:style-name="common-al">Popweekend                                                      1 t/m     2           augustus                              Schagen*</text:p>
            <text:p text:style-name="common-al">Voor alle festiviteiten geldt een uiterste tijd van 02:00 uur.</text:p>
            <text:p text:style-name="common-al">*uitsluitend van toepassing op het Horeca concentratie gebied</text:p>
            <text:p text:style-name="common-al">Met vriendelijke groet,</text:p>
            <text:p text:style-name="common-al">namens burgemeester en wethouders van de gemeente Schagen</text:p>
            <text:p text:style-name="common-al">Mevrouw F.A.M. Boersma-Smit</text:p>
            <text:p text:style-name="common-al">Medewerker Vergunning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chag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op.Staatscourant/DC.type">Besluiten van algemene strekking</meta:user-defined>
    <meta:user-defined meta:name="OVERHEID.EPSG28992/DC.spatial">115404 533362</meta:user-defined>
    <meta:user-defined meta:name="DC.title">Aanwijzingsbesluit Collectieve Festiviteiten 2020</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19-12-04</meta:user-defined>
    <meta:user-defined meta:name="DCTERMS.W3CDTF/OVERHEIDop.jaargang">2019</meta:user-defined>
    <meta:user-defined meta:name="OVERHEIDop.publicationIssue">66824</meta:user-defined>
    <meta:user-defined meta:name="OVERHEIDop.StcrtID/DC.identifier">stcrt-2019-66824</meta:user-defined>
    <meta:user-defined meta:name="OVERHEIDop.versieInformatie"/>
  </office:meta>
</office:document-meta>
</file>