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l West – Dodewaardlaan 16-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20 november 2019 het bestemmingsplan ‘Tiel West – Dodewaardlaan 16-18’ ongewijzigd en zonder exploitatieplan vastgesteld. Het plan betreft het bestaande bedrijfsperceel aan de Dodewaardlaan 16-18.</text:p>
            <text:p text:style-name="common-al">Het plan is opgesteld naar aanleiding van de uitspraak van de Raad van State over het bestemmingsplan Tiel West, waarin geconstateerd werd dat ter plaatse een bedrijfsaanduiding was opgenomen die niet overeenstemde met de daadwerkelijk aanwezige situatie. In dit nieuwe bestemmingsplan is deze fout hersteld. Aan de feitelijke situatie op het bedrijfsperceel verandert met dit bestemmingsplan niets.</text:p>
            <text:p text:style-name="common-al">Het bestemmingsplan en het raadsbesluit liggen van 5 december 2019 tot en met 15 januari 2020 ter inzage bij het omgevingsloket in het Klant Contact Centrum (KCC),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text:a xlink:href="http://www.ruimtelijkeplannen.nl/?planidn=NL.IMRO.0281.BP00045-va01" xlink:type="simple">www.ruimtelijkeplannen.nl/?planidn=NL.IMRO.0281.BP00045-va01</text:a></text:p>
            <text:p text:style-name="common-al">en de website van de gemeente: <text:a xlink:href="http://www.tiel.nl/" xlink:type="simple">www.tiel.nl</text:a> </text:p>
            <text:p text:style-name="common-al">Binnen de hierboven genoemde termijn van zes weken kan beroep bij de Afdeling Bestuursrechtspraak van de Raad van State, postbus 20019, 2500 EA 's-Gravenhage, worden ingesteld door:</text:p>
            <text:p text:style-name="last-al"/>
            <text:list text:style-name="id1-3-2-1-1-7">
              <text:list-item text:style-override="id1-3-2-1-1-7-1">
                <text:number>1.</text:number>
                <text:p text:style-name="al">een belanghebbende die tijdig een zienswijze bij de gemeenteraad naar voren heeft gebracht;</text:p>
              </text:list-item>
              <text:list-item text:style-override="id1-3-2-1-1-7-2">
                <text:number>2.</text:number>
                <text:p text:style-name="al">een belanghebbende die aantoont dat hij redelijkerwijs niet in staat is geweest zijn zienswijze bij de gemeenteraad naar voren te brengen; </text:p>
                <text:p text:style-name="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al"/>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iel, 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45-va01</meta:user-defined>
    <meta:user-defined meta:name="OVERHEIDop.referentienummer">NL.IMRO.0281.BP00045-va01</meta:user-defined>
    <meta:user-defined meta:name="DCTERMS.abstract">De gemeenteraad van Tiel heeft op 20 november 2019 het bestemmingsplan ‘Tiel West – Dodewaardlaan 16-18’ ongewijzigd en zonder exploitatieplan vastgesteld. Het plan betreft het bestaande bedrijfsperceel aan de Dodewaardlaan 16-18.</meta:user-defined>
    <meta:user-defined meta:name="OVERHEIDop.Ruimtelijkeplannen/DC.type">bestemmingsplan</meta:user-defined>
    <dc:language>nl</dc:language>
    <meta:user-defined meta:name="OVERHEID.Gemeente/DC.spatial">Tiel</meta:user-defined>
    <meta:user-defined meta:name="OVERHEID.EPSG28992/DC.spatial">157161 432688</meta:user-defined>
    <meta:user-defined meta:name="DC.title">Vastgesteld bestemmingsplan Tiel West – Dodewaardlaan 16-18</meta:user-defined>
    <meta:user-defined meta:name="OVERHEID.PostcodeHuisnummer/OVERHEIDop.postcodeHuisnummer">4006EA 16</meta:user-defined>
    <meta:user-defined meta:name="OVERHEIDop.straatnaam">Dodewaardlaan</meta:user-defined>
    <meta:user-defined meta:name="OVERHEIDop.woonplaats">Tiel</meta:user-defined>
    <meta:user-defined meta:name="DCTERMS.W3CDTF/DCTERMS.available">2019-12-04</meta:user-defined>
    <meta:user-defined meta:name="DCTERMS.W3CDTF/OVERHEIDop.jaargang">2019</meta:user-defined>
    <meta:user-defined meta:name="OVERHEIDop.publicationIssue">66822</meta:user-defined>
    <meta:user-defined meta:name="OVERHEIDop.StcrtID/DC.identifier">stcrt-2019-66822</meta:user-defined>
    <meta:user-defined meta:name="OVERHEIDop.versieInformatie"/>
  </office:meta>
</office:document-meta>
</file>