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Molenstraat 144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ingevolge het bepaalde in art. 3.8 van de Wet ruimtelijke ordening (Wro), dat de gemeenteraad bij besluit van 21 november 2019 het bestemmingsplan Molenstraat 144 heeft vastgesteld. </text:p>
            <text:p text:style-name="common-al"/>
            <text:p text:style-name="common-al">Het vastgestelde bestemmingsplan maakt het juridisch mogelijk om een twee-onder-een-kapwoning te bouwen aan de Molenstraat 144.</text:p>
            <text:p text:style-name="common-al"/>
            <text:p text:style-name="tussenkopcur">Ter inzage vastgesteld bestemmingsplan Molenstraat 144</text:p>
            <text:p text:style-name="common-al">Het vastgestelde bestemmingsplan ontwerpbestemmingsplan en de daarbij behorende stukken liggen vanaf 5 december 2019 tot en met 15 januari 2020 ter inzage bij Idea Soest (Willaertstraat 49).</text:p>
            <text:p text:style-name="common-al"/>
            <text:p text:style-name="common-al">Daarnaast ligt het vastgestelde 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4">
              <text:list-item text:style-override="id1-3-2-1-1-14-1">
                <text:number>•</text:number>
                <text:p text:style-name="al">
                <text:a xlink:href="http://www.ruimtelijkeplannen.nl/" xlink:type="simple">www.ruimtelijkeplannen.nl</text:a>
                <text:span text:style-name="nadrukondlijn">: </text:span> HYPERLINK "https://www.ruimtelijkeplannen.nl/?planidn=NL.IMRO.0342.BPSOE0051-0301" https://www.ruimtelijkeplannen.nl/?planidn=NL.IMRO.0342.BPSOE0051-0301</text:p>
              </text:list-item>
              <text:list-item text:style-override="id1-3-2-1-1-14-2">
                <text:number>•</text:number>
                <text:p text:style-name="al">Op de gemeentelijke viewer kunt u het plan inzien via de volgende link:  HYPERLINK "https://0342.ropubliceer.nl/?phID=CF068D07-9973-42CA-AC65-26BDEEEFC4D0" https://0342.ropubliceer.nl/?phID=CF068D07-9973-42CA-AC65-26BDEEEFC4D0</text:p>
              </text:list-item>
              <text:list-item text:style-override="id1-3-2-1-1-14-3">
                <text:number>•</text:number>
                <text:p text:style-name="al">Voor professioneel gebruikt kunt u de bestanden hier downloaden:  HYPERLINK "https://digitaleplannen.nl/0342/CF068D07-9973-42CA-AC65-26BDEEEFC4D0" https://digitaleplannen.nl/0342/CF068D07-9973-42CA-AC65-26BDEEEFC4D0</text:p>
              </text:list-item>
            </text:list>
            <text:p text:style-name="common-al"/>
            <text:p text:style-name="common-al">Het planidentificatienummer van het bestemmingsplan is: NL.IMRO.0342.BPSOE0051-0301. Het digitale bestemm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Inwerkingtreding</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51-0301</meta:user-defined>
    <meta:user-defined meta:name="OVERHEIDop.Ruimtelijkeplannen/DC.type">bestemmingsplan</meta:user-defined>
    <dc:language>nl</dc:language>
    <meta:user-defined meta:name="OVERHEID.Gemeente/DC.spatial">Soest</meta:user-defined>
    <meta:user-defined meta:name="OVERHEID.EPSG28992/DC.spatial">148637 465026</meta:user-defined>
    <meta:user-defined meta:name="DC.title">Terinzagelegging vastgesteld bestemmingsplan Molenstraat 144</meta:user-defined>
    <meta:user-defined meta:name="OVERHEID.PostcodeHuisnummer/OVERHEIDop.postcodeHuisnummer">3764TJ 144</meta:user-defined>
    <meta:user-defined meta:name="OVERHEIDop.straatnaam">Molenstraat</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66802</meta:user-defined>
    <meta:user-defined meta:name="OVERHEIDop.StcrtID/DC.identifier">stcrt-2019-66802</meta:user-defined>
    <meta:user-defined meta:name="OVERHEIDop.versieInformatie"/>
  </office:meta>
</office:document-meta>
</file>