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parkeerterrein Schouw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5332085</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voor de omgeving van Schouw 13;</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25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er op het parkeerterrein Schouw 12, tijdens breng en haaltijden van de basisschool een hoge parkeerdruk is en wij daarom in eerste instantie één E-oplaadplaats realiseren;</text:p>
              </text:list-item>
              <text:list-item text:style-override="id1-3-2-2-1-7-7">
                <text:number>•</text:number>
                <text:p text:style-name="al">wanneer er een tweede aanvraag wordt ingediend de tweede oplaadplaats ook in gebruik wordt genomen;</text:p>
              </text:list-item>
              <text:list-item text:style-override="id1-3-2-2-1-7-8">
                <text:number>•</text:number>
                <text:p text:style-name="al">het oplaadobject met bijbehorende oplaadvakken openbaar is, voor alle elektrische voertuigen en niet gereserveerd op kenteken;</text:p>
              </text:list-item>
              <text:list-item text:style-override="id1-3-2-2-1-7-9">
                <text:number>•</text:number>
                <text:p text:style-name="al">de oplaadvakken alleen gebruikt mogen worden door elektrische voertuigen en alleen als de stekker in het oplaadpunt en in het voertuig zit;    </text:p>
              </text:list-item>
              <text:list-item text:style-override="id1-3-2-2-1-7-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1">
                <text:number>•</text:number>
                <text:p text:style-name="al">wij de bewoners Schouw 13 en 14, inclusief school de Kring en Rigastraat 62 t/m 88 op 16 oktober 2019 schriftelijk hebben geïnformeerd over ons voornemen om elektrische laadpunten aan te wijzen op de parkeerplaats van Schouw 12 en wij hierop één zienswijze ontvangen hebben;</text:p>
              </text:list-item>
            </text:list>
            <text:p text:style-name="tussenkopcur">Zienswijze</text:p>
            <text:list text:style-name="id1-3-2-2-1-9">
              <text:list-item text:style-override="id1-3-2-2-1-9-1">
                <text:number>•</text:number>
                <text:p text:style-name="al">De huidige aangewezen parkeerplaatsen worden veelvuldig gebruikt door bewoners, die hier nu niet meer kunnen parkeren;</text:p>
              </text:list-item>
              <text:list-item text:style-override="id1-3-2-2-1-9-2">
                <text:number>•</text:number>
                <text:p text:style-name="al">deze parkeerplaatsen staan ook op een afstand van nog geen 4 meter bij het raam van het hoekhuis vandaan, waardoor bewoner last van het licht kan ervaren;</text:p>
              </text:list-item>
              <text:list-item text:style-override="id1-3-2-2-1-9-3">
                <text:number>•</text:number>
                <text:p text:style-name="al">is  het mogelijk dat er twee parkeerplaatsen iets verder naar het midden van het terrein worden aangewezen, dit is een centrale plek en is ook vanaf de Rigastraat zichtbaar. Bovendien is er geen raam in de buurt en zal deze locatie ook minder storend voor buurtbewoners zijn.</text:p>
              </text:list-item>
            </text:list>
            <text:p text:style-name="tussenkopcur">Reactie van het college. </text:p>
            <text:list text:style-name="id1-3-2-2-1-11">
              <text:list-item text:style-override="id1-3-2-2-1-11-1">
                <text:number>•</text:number>
                <text:p text:style-name="al">Het parkeerterrein Schouw 12 is een openbare parkeerplaats waar normaal gesproken wel ruimte genoeg is voor de bewoners. Het is wel bekend dat het parkeerterrein tijdens breng- en haaltijden van de leerlingen van de basisschool de Kring volledig bezet is en zelfs ook buiten de vakken wordt geparkeerd. Reden voor ons om in eerste instantie één parkeervak aan te wijzen als E-oplaadplaats en wanneer er  nog een aanvraag komt, de tweede parkeerplaats als E-oplaadplaats in te richten.</text:p>
              </text:list-item>
              <text:list-item text:style-override="id1-3-2-2-1-11-2">
                <text:number>•</text:number>
                <text:p text:style-name="al">de E-oplaadpalen hebben een driehoek uitvoering, dit betekent dat de lichtcirkels schuin naar voren zullen schijnen en het raam van het hoekhuis hier geen last van zal hebben;</text:p>
              </text:list-item>
              <text:list-item text:style-override="id1-3-2-2-1-11-3">
                <text:number>•</text:number>
                <text:p text:style-name="al">het parkeerterrein Schouw 12 zal in de toekomst opnieuw worden ingericht. De parkeerplaatsen waar de E-oplaadpaal wordt geplaatst blijven ook in de nieuwe inrichting bestaan en zullen alleen qua uitvoering gewijzigd worden. De indeling van het midden van het parkeerterrein zal echter, zoals nu het voorlopig plan is, worden gewijzigd waardoor op de voorgestelde locatie nu geen E-oplaadpaal geplaatst kan worden. Het is te kostbaar om een E-oplaadpaal te verplaatsen.</text:p>
              </text:list-item>
            </text:list>
            <text:p text:style-name="common-al"/>
            <text:list text:style-name="id1-3-2-2-1-13">
              <text:list-item text:style-override="id1-3-2-2-1-13-1">
                <text:number>•</text:number>
                <text:p text:style-name="al">de betreffende weg in beheer is bij de gemeente Lelystad.</text:p>
              </text:list-item>
              <text:list-item text:style-override="id1-3-2-2-1-13-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5332086</text:p>
              </text:list-item>
            </text:list>
            <text:p text:style-name="tussenkopcur">Besluit</text:p>
            <text:p text:style-name="common-al">Aanwijzen van twee E-oplaadplaatsen, waarvan één met onmiddellijke ingang en een tweede bij een nieuwe aanvraag, op de locatie Schouw 12 parkeerterrein,  door plaatsing van borden volgens model E4  van bijlage 1 van het Reglement verkeersregels en verkeerstekens 1990 met onderbord “uitsluitend voor opladen elektrische voertuigen” en een pijl wijzend naar het oplaadvak. Deze worden vervangen bij een nieuwe aanvraag door twee pijlen wijzend naar beide oplaadvakken.</text:p>
            <text:p text:style-name="common-al">Eén en ander aangegeven op de bij dit besluit behorende tekening, registratienummer: 195332086</text:p>
            <text:p text:style-name="common-al">Lelystad, 2 december 2019</text:p>
            <text:p text:style-name="common-al">het college van de gemeente Lelystad,</text:p>
            <text:p text:style-name="common-al">namens deze,</text:p>
            <text:p text:style-name="common-al">senior verkeerskundige van de afdeling beheer openbare ruimte,</text:p>
            <text:p text:style-name="common-al">D.H. Everwijn</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5 december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2">
              <text:list-item text:style-override="id1-3-2-2-1-32-1">
                <text:number>•</text:number>
                <text:p text:style-name="al">uw naam en adres; </text:p>
              </text:list-item>
              <text:list-item text:style-override="id1-3-2-2-1-32-2">
                <text:number>•</text:number>
                <text:p text:style-name="al">de datum waarop u het bezwaarschrift schrijft; </text:p>
              </text:list-item>
              <text:list-item text:style-override="id1-3-2-2-1-32-3">
                <text:number>•</text:number>
                <text:p text:style-name="al">uw handtekening(en); </text:p>
              </text:list-item>
              <text:list-item text:style-override="id1-3-2-2-1-32-4">
                <text:number>•</text:number>
                <text:p text:style-name="al">een duidelijke omschrijving van het besluit waartegen u bezwaar maakt (u kunt bijvoorbeeld de datum en ons kenmerk van de brief vermelden of een kopie meesturen); </text:p>
              </text:list-item>
              <text:list-item text:style-override="id1-3-2-2-1-32-5">
                <text:number>•</text:number>
                <text:p text:style-name="al">de reden waarom u het niet eens bent met het besluit. </text:p>
              </text:list-item>
            </text:list>
            <text:p text:style-name="common-al">Daarnaast willen wij graag de volgende gegevens van u ontvangen:</text:p>
            <text:list text:style-name="id1-3-2-2-1-34">
              <text:list-item text:style-override="id1-3-2-2-1-34-1">
                <text:number>•</text:number>
                <text:p text:style-name="al">uw telefoonnummer; </text:p>
              </text:list-item>
              <text:list-item text:style-override="id1-3-2-2-1-34-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 - Schouw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332085</meta:user-defined>
    <meta:user-defined meta:name="OVERHEIDop.verkeersbordcode">E4</meta:user-defined>
    <dc:language>nl</dc:language>
    <meta:user-defined meta:name="OVERHEID.EPSG28992/DC.spatial">160334 502775</meta:user-defined>
    <meta:user-defined meta:name="DC.title">Lelystad, verkeersbesluit: Aanwijzen parkeergelegenheid uitsluitend bestemd voor het elektrisch opladen van voertuigen, parkeerterrein Schouw 12.</meta:user-defined>
    <meta:user-defined meta:name="OVERHEID.PostcodeHuisnummer/OVERHEIDop.postcodeHuisnummer">8232ZD 60</meta:user-defined>
    <meta:user-defined meta:name="OVERHEIDop.straatnaam">Schouw|14</meta:user-defined>
    <meta:user-defined meta:name="OVERHEIDop.woonplaats">Lelystad</meta:user-defined>
    <meta:user-defined meta:name="DCTERMS.W3CDTF/DCTERMS.available">2019-12-04</meta:user-defined>
    <meta:user-defined meta:name="OVERHEIDop.StcrtID/DC.identifier">stcrt-2019-66800</meta:user-defined>
    <meta:user-defined meta:name="DCTERMS.W3CDTF/OVERHEIDop.jaargang">2019</meta:user-defined>
    <meta:user-defined meta:name="OVERHEIDop.publicationIssue">66800</meta:user-defined>
    <meta:user-defined meta:name="OVERHEIDop.versieInformatie"/>
  </office:meta>
</office:document-meta>
</file>