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sseboom 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het ‘Wijzigingsplan Esseboom2’ (NL.IMRO.0417.WPEsseboom2 -Va01) op 19 november 2019 hebben vastgesteld.</text:p>
            <text:p text:style-name="tussenkopcur">
            <text:span text:style-name="nadrukvet">Inhoud plan</text:span>
          </text:p>
            <text:p text:style-name="common-al">Binnenkort zal het huidige Rosa Spierhuis aan de Esseboom 2 verhuizen naar de nieuwe locatie aan de Hector Treublaan 1 te Laren. De huidige locatie aan de Esseboom 2 komt daarmee leeg te staan. Er is verzocht om de huidige bestemming te wijzigen naar “Wonen” voor de realisatie van acht vrijstaande woningen overeenkomstig de wijzigingsbevoegdheid in het geldende bestemmingsplan. Ten behoeve van deze ontwikkeling zal vanaf de Esseboom een toegangsweg op eigen terrein worden aangelegd. De woningen worden aan weerszijden van de toegangsweg gesitueerd en krijgen royale kavels vergelijkbaar met en in aansluiting op de omgeving. De bebouwing zal in maat en schaal aansluiten bij de omliggende woningen. Het bestaande groen wordt zoveel als mogelijk gehandhaafd en ingepast. Daarmee behoudt de locatie het beeld dat passend is en aansluit bij de omgeving van de Esseboom. Het ontwerp wijzigingsplan is van 16 september 2019 tot en met 27 oktober 2019 ter inzage gelegd en zijn er geen zienswijzen naar voren gebracht.</text:p>
            <text:p text:style-name="tussenkopcur">
            <text:span text:style-name="nadrukvet">Inzage</text:span>
          </text:p>
            <text:p text:style-name="common-al">Het vastgestelde plan ligt vanaf 3 december 2019 - gedurende zes weken - tot en met 13 januari 2019 ter inzage bij de balie Vergunningen in het kantoor van de BEL Combinatie, Zuidersingel 5 in Eemnes. Inzage kan uitsluitend op afspraak, telefoonnummer 14 035. Ook kunt u het plan bekijken via <text:a xlink:href="http://www.ruimtelijkeplannen.nl/" xlink:type="simple">www.ruimtelijkeplannen.nl</text:a>.</text:p>
            <text:p text:style-name="tussenkopcur">
            <text:span text:style-name="nadrukvet">Beroep</text:span>
          </text:p>
            <text:p text:style-name="common-al">Tegen het ontwerpwijzigingsplan plan zijn geen zienswijzen ingediend en is het plan niet gewijzigd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raadsbesluit op te schorten moet - naast het indienen van een beroepsschrift - een voorlopige voorziening aangevraagd worden, indien er sprake is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Laren,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8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8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WPEsseboom2-Va01</meta:user-defined>
    <meta:user-defined meta:name="OVERHEIDop.Ruimtelijkeplannen/DC.type">wijzigings- of uitwerkingsplan</meta:user-defined>
    <dc:language>nl</dc:language>
    <meta:user-defined meta:name="OVERHEID.Gemeente/DC.spatial">Laren</meta:user-defined>
    <meta:user-defined meta:name="OVERHEID.EPSG28992/DC.spatial">143302 474272</meta:user-defined>
    <meta:user-defined meta:name="DC.title">Vaststelling wijzigingsplan Esseboom 2, Laren</meta:user-defined>
    <meta:user-defined meta:name="OVERHEID.PostcodeHuisnummer/OVERHEIDop.postcodeHuisnummer">1251CP 2</meta:user-defined>
    <meta:user-defined meta:name="OVERHEIDop.straatnaam">Esseboom</meta:user-defined>
    <meta:user-defined meta:name="OVERHEIDop.woonplaats">Laren</meta:user-defined>
    <meta:user-defined meta:name="DCTERMS.W3CDTF/DCTERMS.available">2019-12-03</meta:user-defined>
    <meta:user-defined meta:name="DCTERMS.W3CDTF/OVERHEIDop.jaargang">2019</meta:user-defined>
    <meta:user-defined meta:name="OVERHEIDop.publicationIssue">66784</meta:user-defined>
    <meta:user-defined meta:name="OVERHEIDop.StcrtID/DC.identifier">stcrt-2019-66784</meta:user-defined>
    <meta:user-defined meta:name="OVERHEIDop.versieInformatie"/>
  </office:meta>
</office:document-meta>
</file>