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emirdum, De Bremer Wyldernis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6 december 2019 ligt gedurende zes weken het op 30 oktober 2019 gewijzigd vastgestelde bestemmingsplan Nijemirdum, De Bremer Wyldernis 1 met de bijbehorende stukken ter inzage. </text:p>
            <text:p text:style-name="common-al">De wijziging is aangebracht naar aanleiding van een door de raad aangenomen amendement en heeft betrekking op paragraaf 3.3.1 van de toelichting. In deze paragraaf wordt ingegaan op de ontwerp-Omgevingsvisie De Fryske Marren. Aangezien dit geen vastgesteld beleid betreft, is paragraaf 3.3.1 geschrapt uit het vastgestelde plan.</text:p>
            <text:p text:style-name="common-al">
            <text:span text:style-name="nadrukvet">Plangebied</text:span>
          </text:p>
            <text:p text:style-name="common-al">Het plangebied betreft het perceel De Bremer Wyldernis 1 te Nijemirdum.</text:p>
            <text:p text:style-name="common-al">
            <text:span text:style-name="nadrukvet">Doel</text:span>
          </text:p>
            <text:p text:style-name="common-al">Het bestemmingsplan beoogt een bestemmingswijziging waarbij de nu geldende bestemming 'Woondoeleinden' wordt vergroot ten behoeve van ruimte voor het realiseren van een bijbehorend bouwwerk op het perceel.</text:p>
            <text:p text:style-name="common-al">
            <text:span text:style-name="nadrukvet">Waar ter inzage</text:span>
          </text:p>
            <text:p text:style-name="common-al">Het bestemmingsplan en het raadsbesluit tot gewijzigde vaststelling met bijbehorende stukken kunt u inzien bij:</text:p>
            <text:list text:style-name="id1-3-2-1-1-9">
              <text:list-item text:style-override="id1-3-2-1-1-9-1">
                <text:number>•</text:number>
                <text:p text:style-name="al"> de centrale balie van het gemeentehuis te Joure (Herema State 1)</text:p>
              </text:list-item>
              <text:list-item text:style-override="id1-3-2-1-1-9-2">
                <text:number>•</text:number>
                <text:p text:style-name="al"> het servicepunt te Balk (Dubbelstraat 1) (dit servicepunt is van 18 november tot 14 december gesloten in verband met verbouwing)</text:p>
              </text:list-item>
              <text:list-item text:style-override="id1-3-2-1-1-9-3">
                <text:number>•</text:number>
                <text:p text:style-name="al"> het servicepunt te Lemmer (Vissersburen 88)</text:p>
              </text:list-item>
            </text:list>
            <text:p text:style-name="common-al">Informatie over dit bestemmingsplan is ook te vinden op de gemeentelijke website www.defryskemarren.nl. Op die site staat een link naar de landelijke voorziening www.ruimtelijkeplannen.nl, waar u het bestemmingsplan kunt bekijken. Het planidentificatienummer is NL.IMRO.1940.BPNIM19BREMERWYLD1-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3">
              <text:list-item text:style-override="id1-3-2-1-1-13-1">
                <text:number>•</text:number>
                <text:p text:style-name="al"> een belanghebbende die tijdig een zienswijze bij de gemeenteraad naar voren heeft gebracht;</text:p>
              </text:list-item>
              <text:list-item text:style-override="id1-3-2-1-1-13-2">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eerder in werking dan nadat op dit verzoek is beslist.</text:p>
            <text:p text:style-name="common-al">
            <text:span text:style-name="nadrukvet">Vragen?</text:span>
          </text:p>
            <text:p text:style-name="common-al">Voor meer informatie kunt u op werkdagen contact opnemen met een van de medewerkers van de afdeling veiligheid, vergunningen en handhaving via telefoonnummer 14 05 14.</text:p>
            <text:p text:style-name="common-al">
            <text:span text:style-name="nadrukcur">Joure, 4 december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NIM19BREMERWYLD1-VA01</meta:user-defined>
    <meta:user-defined meta:name="OVERHEIDop.referentienummer">PV 20190020</meta:user-defined>
    <meta:user-defined meta:name="OVERHEIDop.Ruimtelijkeplannen/DC.type">bestemmingsplan</meta:user-defined>
    <dc:language>nl</dc:language>
    <meta:user-defined meta:name="OVERHEID.EPSG28992/DC.spatial">167030 542805</meta:user-defined>
    <meta:user-defined meta:name="DC.title">Bestemmingsplan Nijemirdum, De Bremer Wyldernis 1</meta:user-defined>
    <meta:user-defined meta:name="OVERHEID.PostcodeHuisnummer/OVERHEIDop.postcodeHuisnummer">8566HN 1</meta:user-defined>
    <meta:user-defined meta:name="OVERHEIDop.straatnaam">De Bremer Wyldernis</meta:user-defined>
    <meta:user-defined meta:name="OVERHEIDop.woonplaats">Nijemirdum</meta:user-defined>
    <meta:user-defined meta:name="DCTERMS.W3CDTF/DCTERMS.available">2019-12-04</meta:user-defined>
    <meta:user-defined meta:name="DCTERMS.W3CDTF/OVERHEIDop.jaargang">2019</meta:user-defined>
    <meta:user-defined meta:name="OVERHEIDop.publicationIssue">66769</meta:user-defined>
    <meta:user-defined meta:name="OVERHEIDop.StcrtID/DC.identifier">stcrt-2019-66769</meta:user-defined>
    <meta:user-defined meta:name="OVERHEIDop.versieInformatie"/>
  </office:meta>
</office:document-meta>
</file>