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19, nr. WJZ/ 19275186, tot wijziging van de Regeling marktordening vlees vanwege de aanpassing van tarieven</text:h>
      <text:p text:style-name="ifm_p_mt.3.7mm_ifm">De Minister van Landbouw, Natuur en Voedselkwaliteit,</text:p>
      <text:p text:style-name="ifm_p_mt.3.7mm_ifm">Gelet op de artikelen 13, eerste lid, onderdeel b, 19, eerste lid, 22, eerste lid,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2:20 wordt als volgt gewijzigd:</text:p>
      <text:p text:style-name="ifm_p_mt.3.7mm_ifm">1.<text:s/>In het eerste lid wordt ‘€2,06’ vervangen door ‘€2,14’ en wordt ‘€320,29’ vervangen door ‘€333,10’.</text:p>
      <text:p text:style-name="ifm_p_mt.3.7mm_ifm">2.<text:s/>In het tweede lid wordt ‘buiten openingstijd’ vervangen door ‘na openingstijd’ en wordt ‘€2,48’ vervangen door ‘€2,57’.</text:p>
      <text:p text:style-name="ifm_p_mt.3.7mm_ifm">3.<text:s/>In het derde lid wordt ‘zaterdag’ vervangen door ‘zaterdag en vóór openingstijd’, wordt ‘€2,89’ vervangen door ‘€3,00’ en wordt ‘€382,32’ vervangen door ‘€397,61’.</text:p>
      <text:p text:style-name="ifm_p_mt.3.7mm_ifm">4.<text:s/>In het vierde lid wordt ‘€3,61’ vervangen door ‘€3,75’ en wordt ‘€428,26’ vervangen door ‘€445,39’.</text:p>
      <text:p text:style-name="ifm_p_mt.3.7mm_indent.no_ifm">B</text:p>
      <text:p text:style-name="ifm_p_mt.3.7mm_ifm">Artikel 3:23a wordt als volgt gewijzigd:</text:p>
      <text:p text:style-name="ifm_p_mt.3.7mm_ifm">1.<text:s/>In het eerste lid wordt ‘€0,37’ vervangen door ‘€0,38’ en wordt ‘€320,29’ vervangen door ‘€333,10’.</text:p>
      <text:p text:style-name="ifm_p_mt.3.7mm_ifm">2.<text:s/>In het tweede lid wordt ‘buiten openingstijd’ vervangen door ‘na openingstijd’ en wordt ‘€0,47’ vervangen door ‘€0,48’.</text:p>
      <text:p text:style-name="ifm_p_mt.3.7mm_ifm">3.<text:s/>In het derde lid wordt ‘zaterdag’ vervangen door ‘zaterdag en vóór openingstijd’, wordt ‘€0,57’ vervangen door ‘€0,59’ en wordt ‘€382,32’ vervangen door ‘€397,61’.</text:p>
      <text:p text:style-name="ifm_p_mt.3.7mm_ifm">4.<text:s/>In het vierde lid wordt ‘0,67’ vervangen door ‘€0,69’ en wordt ‘€428,26’ vervangen door ‘€445,39’.</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3 dec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e minister stelt de tarieven voor classificatie van runderen en varkens vast in de Regeling marktordening vlees. Deze tarieven behoeven aanpassing vanwege een beperkte indexatiecorrectie alsmede een beperkte tariefstijging vanwege noodzakelijk gebleken capaciteitsuitbreiding.</text:p>
      <text:h text:style-name="ifm_p_font.bold_mt.5.08mm_page.keep-with-next_ifm" text:outline-level="4">2.<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3.<text:s/>Vaste verandermomenten</text:h>
      <text:p text:style-name="ifm_p_mt.4.23mm_ifm">De regeling treedt in werking per 1 januari 2020. Deze regeling is na 1 november 2019 in de Staatscourant gepubliceerd. Hiermee is niet voldaan aan de publicatietermijn van het kabinetsbeleid inzake vaste verandermomenten (Kamerstukken II 2009/10, 29 515, nr. 309). Het wordt van belang geacht dat doorberekening van kosten tijdig kan plaatsvinden. Vanwege de aard van de wijzigingen, indexering en reparatie van onvolkomenheden, wordt daarom afgeweken van de minimale publicatietermijn van twee maanden voorafgaand aan inwerkingtreding.</text:p>
      <text:h text:style-name="ifm_p_font.bold_mt.5.08mm_page.keep-with-next_ifm" text:outline-level="4">4. Artikelen</text:h>
      <text:h text:style-name="ifm_p_font.bold-italic_mt.5.08mm_page.keep-with-next_ifm" text:outline-level="5">Artikel I, onderdeel A</text:h>
      <text:p text:style-name="ifm_p_mt.4.23mm_ifm">De tarieven voor 2020 voor de classificatie van runderen stijgen licht ten opzichte van de tarieven voor 2019. De personeelskosten stijgen als gevolg van de gevraagde flexibiliteit in geval van classificatie buiten reguliere openingstijden. Daarnaast is de verwachte loonstijging conform CAO 4%. De overige bedrijfskosten (management/overhead, ontwikkeling van de classificatie) zijn met 3% geïndexeerd.</text:p>
      <text:h text:style-name="ifm_p_font.bold-italic_mt.5.08mm_page.keep-with-next_ifm" text:outline-level="5">Artikel I, onderdeel B</text:h>
      <text:p text:style-name="ifm_p_mt.4.23mm_ifm">De tarieven voor 2020 voor de classificatie van varkens stijgen licht ten opzichte van de tarieven voor 2019. De personeelskosten stijgen als gevolg van de gevraagde flexibiliteit in geval van classificatie buiten reguliere openingstijden. Daarnaast is de verwachte loonstijging conform CAO 4%. De overige bedrijfskosten (management/overhead, ontwikkeling van de classificatie) zijn met 3% geïndexeerd. Ten behoeve van de classificatie van varkens is voorts een vervanging van de ICT-systemen in de slachthuizen noodzakelijk geble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62</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62</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december 2019, nr. WJZ/ 19275186, tot wijziging van de Regeling marktordening vlees vanwege de aanpassing van tariev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de artikelen 13, eerste lid, onderdeel b, 19, eerste lid, 22, eerste lid, en 22a, eerste lid, van de Landbouwwet</meta:user-defined>
    <meta:user-defined meta:name="DC.title">Regeling van de Minister van Landbouw, Natuur en Voedselkwaliteit van 13 december 2019, nr. WJZ/ 19275186, tot wijziging van de Regeling marktordening vlees vanwege de aanpassing van tarieven</meta:user-defined>
    <meta:user-defined meta:name="DCTERMS.alternative"/>
    <meta:user-defined meta:name="DCTERMS.W3CDTF/OVERHEIDop.datumOndertekening">2019-12-13</meta:user-defined>
    <meta:user-defined meta:name="DCTERMS.W3CDTF/DCTERMS.available">2019-12-20</meta:user-defined>
    <meta:user-defined meta:name="OVERHEIDop.Ruimtelijkplan/OVERHEIDop.bekendmakingBetreffendePlan"/>
  </office:meta>
</office:document-meta>
</file>