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6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november 2019, kenmerk IGJ-2019-2414149/IT2022061, houdende de verlenging van het verlenen van toestemming voor het afleveren van een geneesmiddel zonder handelsvergunning in Nederland vanwege een tekort van Questran, poeder voor orale suspensie 4 gram (RVG 06761) en Questran-A, poeder voor orale suspensie 4 gram (RVG 14276)</text:h>
      <text:h text:style-name="ifm_p_font.bold_mt.3.7mm_page.keep-with-next_ifm" text:outline-level="2">Algemeen</text:h>
      <text:p text:style-name="ifm_p_mt.3.7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Besluit</text:p>
      <text:p text:style-name="ifm_p_mt.3.7mm_ifm">Bij besluit van 5 juni 2019, kenmerk 2019-2304720/IT2022061 (stcrt-2019-32805) is, in verband met het door de houder van de handelsvergunning bij de inspectie gemelde geneesmiddelentekorten van Questran, poeder voor orale suspensie 4 gram (RVG 06761) en Questran-A, poeder voor orale suspensie 4 gram (RVG 14276) door de inspectie, op basis van artikel 40 lid 3 onder c van de Geneesmiddelenwet, nader uitgewerkt in artikel 3.17a Regeling Geneesmiddelenwet, vanaf 17 juni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ifm">De toestemming is verleend tot en met 4 september 2019 en bij besluit van 28 augustus 2019, kenmerk 2019-2378934/IT2022061 (stcrt-2019-48973) verlengd tot en met 2 december 2019.</text:p>
      <text:p text:style-name="ifm_p_mt.3.7mm_ifm">Deze toestemming is verleend onder de volgende voorwaarden:</text:p>
      <text:p text:style-name="ifm_p_indent.-5mm_mleft.5mm_ifm">•<text:tab/> in nadere afstemming met het College ter Beoordeling van Geneesmiddelen (CBG) is deze toestemming van toepassing voor de indicaties: vermindering van jeuk optredende bij partiële obstructie van de galwegen en behandeling van diarree voortkomend uit ziekte en/of verlies van het ileum, cholereïsche diarree of als gevolg van vagotomie, radiatie-enteritis en partiële gastrectomie;</text:p>
      <text:p text:style-name="ifm_p_indent.-5mm_mleft.5mm_ifm">•<text:tab/>verder is dit besluit tevens van toepassing op de overige geregistreerde indicaties voor zover niet kan worden uitgekomen met in Nederland geregistreerde geneesmiddelen en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Questran-A, poeder voor orale suspensie 4 gram (RVG 14276) uiterlijk 28 februari 2020 weer voldoende voorradig zal zijn voor groothandelaren of apothekers teneinde in de behoeften van patiënten te kunnen voorzien. Het is nog onduidelijk wanneer Questran, poeder voor orale suspensie 4 gram (RVG 06761) weer beschikbaar zal zijn. Mede op grond daarvan besluit ik dat de toestemming wordt verleend tot en met 28 februari 2020. Dit besluit heeft daarom betrekking op de periode <text:span text:style-name="ifm_span_font.bold_ifm">tot en met 28 februari 2020</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61</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61</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9 november 2019, kenmerk IGJ-2019-2414149/IT2022061, houdende de verlenging van het verlenen van toestemming voor het afleveren van een geneesmiddel zonder handelsvergunning in Nederland vanwege een tekort van Questran, poeder voor orale suspensie 4 gram (RVG 06761) en Questran-A, poeder voor orale suspensie 4 gram (RVG 1427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1 en 2 Geneesmiddelenwet</meta:user-defined>
    <meta:user-defined meta:name="DC.source">artikel 40 lid 3 Geneesmiddelenwet</meta:user-defined>
    <meta:user-defined meta:name="DC.title">Besluit van de Inspectie Gezondheidszorg en Jeugd van 29 november 2019, kenmerk IGJ-2019-2414149/IT2022061, houdende de verlenging van het verlenen van toestemming voor het afleveren van een geneesmiddel zonder handelsvergunning in Nederland vanwege een tekort van Questran, poeder voor orale suspensie 4 gram (RVG 06761) en Questran-A, poeder voor orale suspensie 4 gram (RVG 14276)</meta:user-defined>
    <meta:user-defined meta:name="DCTERMS.alternative"/>
    <meta:user-defined meta:name="DCTERMS.W3CDTF/DCTERMS.available">2019-12-02</meta:user-defined>
    <meta:user-defined meta:name="OVERHEIDop.Ruimtelijkplan/OVERHEIDop.bekendmakingBetreffendePlan"/>
  </office:meta>
</office:document-meta>
</file>