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5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november 2019, kenmerk 201-2414328/IT2012710, houdende de verlenging van het verlenen van toestemming voor het afleveren van een geneesmiddel zonder handelsvergunning in Nederland vanwege een tekort van Aciclovir Teva 30 mg/g oogzalf (RVG 22477) en Zovirax 30 mg/g oogzalf (RVG 0924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2 juni 2018, kenmerk 2018-2132907 / IT2012710 (stcrt-2018-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12 september 2018, bij besluit van 6 september 2018, kenmerk 2018-2170120/IT2012710 (stcrt-2018-51722) verlengd tot en met 11 december 2018, nogmaals verlengd bij besluit van 11 december 2018, kenmerk 2018-2214639/IT2012710 (stcrt-2018-71117) tot en met 8 maart 2019, nogmaals verlengd bij besluit van 5 maart 2019, kenmerk 2019-2253045/IT2012710 (stcrt-2019-13622) tot en met 8 juni 2019, nogmaals verlengd bij besluit van 5 juni 2019, kenmerk 2019-2305253/IT2012710 (stcrt-2019-32512) tot en met 8 september 2019 en vervolgens nogmaals verlengd bij besluit van 4 september 2019, kenmerk 2019-2339851/IT212710 (stcrt-48619) tot en met 8 december 2019.</text:p>
      <text:p text:style-name="ifm_p_mt.3.7mm_ifm">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ciclovir Teva 30 mg/g oogzalf (RVG 22477) uiterlijk 13 maart 2020 weer voldoende voorradig zal zijn voor groothandelaren of apothekers teneinde in de behoeften van patiënten te kunnen voorzien. Mede op grond daarvan besluit ik dat de toestemming wordt verleend tot en met 13 maart 2020. Dit besluit heeft daarom betrekking op de periode <text:span text:style-name="ifm_span_font.bold_ifm">tot en met 13 maart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56</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56</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9 november 2019, kenmerk 201-2414328/IT2012710, houdende de verlenging van het verlenen van toestemming voor het afleveren van een geneesmiddel zonder handelsvergunning in Nederland vanwege een tekort van Aciclovir Teva 30 mg/g oogzalf (RVG 22477) en Zovirax 30 mg/g oogzalf (RVG 092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9 november 2019, kenmerk 201-2414328/IT2012710, houdende de verlenging van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OVERHEIDop.datumOndertekening">2019-11-29</meta:user-defined>
    <meta:user-defined meta:name="DCTERMS.W3CDTF/DCTERMS.available">2019-12-03</meta:user-defined>
    <meta:user-defined meta:name="OVERHEIDop.Ruimtelijkplan/OVERHEIDop.bekendmakingBetreffendePlan"/>
  </office:meta>
</office:document-meta>
</file>