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467381</text:p>
            <text:p text:style-name="context_bottom"/>
          </text:section>
          <text:p text:style-name="aanhef_wie">Gemeente Hengelo, sector Fysiek, afdeling Regulering en Toezicht</text:p>
          <text:section text:name="considerans_id1-3-2-1-3" text:style-name="considerans">
            <text:p text:style-name="tussenkopcur">
            <text:span text:style-name="nadrukvet">Overwegingen ten aanzien van het besluit</text:span>
          </text:p>
            <text:p text:style-name="considerans.al">Betreft een aanvraag voor een verplaatsing van een gehandicaptenparkeerplaats. De houder wil een grotere plaats, omdat de huidige niet voldoet. De houder vraagt de buitenste parkeerplaats aan te wijzen als gehandicaptenparkeerplaats. De parkeerplaats is gelegen aan de Oude Postweg ter hoogte van de woning 184 I in de gemeente Hengelo. De plaats die houder aanvraagt ligt naast de bestaande gehandicaptenparkeerplaats. </text:p>
            <text:p text:style-name="considerans.al"> Het voorstel is de eerste, linker parkeerplaats voor de woning 186 aan de Oude Postweg aan te wijzen als gehandicaptenparkeerplaat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r is besloten om de voorgestelde parkeerplaats te reserveren als gehandicaptenparkeerplaats op het kenteken van de aanvrager. Het bord is inmiddels verplaats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9 november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afdelingshoofd a.i.</text:span>
            <text:span text:style-name="achternaam">Regulering en Toezicht</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het besluit dan kunt u tot 12 januari 2020 een bezwaar indienen. Kijk op www.hengelo.nl/bezwaar-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5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5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5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sector Fysiek, afdeling Regulering en Toezicht - toewijzen gehandicaptenparkeerplaats op kenteken - Oude Postweg 18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67381</meta:user-defined>
    <meta:user-defined meta:name="DCTERMS.abstract">verkeersbesluit toewijzen gehandicaptenparkeerplaats Oude Postweg voor nummer 186</meta:user-defined>
    <meta:user-defined meta:name="OVERHEIDop.verkeersbordcode">E6</meta:user-defined>
    <dc:language>nl</dc:language>
    <meta:user-defined meta:name="OVERHEID.EPSG28992/DC.spatial">252502 476893</meta:user-defined>
    <meta:user-defined meta:name="DC.title">Gehandicaptenparkeerplaats</meta:user-defined>
    <meta:user-defined meta:name="OVERHEID.PostcodeHuisnummer/OVERHEIDop.postcodeHuisnummer">7557DJ 186</meta:user-defined>
    <meta:user-defined meta:name="OVERHEIDop.straatnaam">Oude Postweg</meta:user-defined>
    <meta:user-defined meta:name="OVERHEIDop.woonplaats">Hengelo</meta:user-defined>
    <meta:user-defined meta:name="DCTERMS.W3CDTF/DCTERMS.available">2019-12-03</meta:user-defined>
    <meta:user-defined meta:name="OVERHEIDop.StcrtID/DC.identifier">stcrt-2019-66750</meta:user-defined>
    <meta:user-defined meta:name="DCTERMS.W3CDTF/OVERHEIDop.jaargang">2019</meta:user-defined>
    <meta:user-defined meta:name="OVERHEIDop.publicationIssue">66750</meta:user-defined>
    <meta:user-defined meta:name="OVERHEIDop.versieInformatie"/>
  </office:meta>
</office:document-meta>
</file>