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Robert Baeld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Sint-Michielsgestel,</text:p>
          <text:p text:style-name="aanhef_wie">OVERWEGENDE</text:p>
          <text:p text:style-name="aanhef_wie">dat de provincie Noord-Brabant het elektrisch rijden wil bevorderen;</text:p>
          <text:p text:style-name="aanhef_wie">dat de provincie Noord-Brabant hiervoor het project Slim Laden, fase B is gestart;</text:p>
          <text:p text:style-name="aanhef_wie">dat de gemeente Sint-Michielsgestel vanuit duurzaamheidoogpunt dit initiatief steunt en elektrisch vervoer wil stimuleren;</text:p>
          <text:p text:style-name="aanhef_wie">dat de gemeente Sint-Michielsgestel mede door het realiseren van oplaadplaatsen aan de ontwikkeling van elektrisch rijden bijdraagt;</text:p>
          <text:p text:style-name="aanhef_wie">dat deze parkeerplaatsen, uitsluitend als parkeer- en oplaadvoorziening voor elektrische auto’s worden ingericht; </text:p>
          <text:p text:style-name="aanhef_wie">dat overleg met de politie als bedoeld in artikel 24 van het Besluit administratieve bepalingen inzake het wegverkeer heeft plaatsgevonden; </text:p>
          <text:p text:style-name="aanhef_wie">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aanhef_wie">dat op grond van artikel 18 van de Wegenverkeerswet de gemeente Sint- Michielsgestel bevoegd is;</text:p>
          <text:p text:style-name="aanhef_wie">BESLUITEN</text:p>
          <text:p text:style-name="aanhef_wie">1.         Door plaatsing van een verkeersbord E4 (Parkeergelegenheid) van bijlage I van het</text:p>
          <text:p text:style-name="aanhef_wie">Reglement verkeersregels en verkeerstekens 1990 en een onderbord ‘opladen elektrische auto’s’ conform bijgaande situatietekening SMG 2019-0095-00 twee parkeerplaatsen aan de Robert Baeldestraat te reserveren voor het opladen van elektrische auto’s;</text:p>
          <text:p text:style-name="aanhef_wie">2.         Dit besluit aan de Politie Oost-Brabant, Team Meijerij Boxtel, kenbaar maken.</text:p>
          <text:p text:style-name="aanhef_wie"/>
          <text:section text:name="considerans_id1-3-2-1-17" text:style-name="considerans">
            <text:p text:style-name="considerans.al">Sint-Michielsgestel, 26 november 2019</text:p>
            <text:p text:style-name="considerans.al">Met vriendelijke groet,</text:p>
            <text:p text:style-name="considerans.al">namens het college van burgemeester en wethouders van de gemeente Sint-Michielsgestel,</text:p>
            <text:p text:style-name="considerans.al">F.H. van Dommelen</text:p>
            <text:p text:style-name="considerans.al">teammanager Inrichting, Verkeer en Reiniging</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
            <text:span text:style-name="nadrukvet">Inzage</text:span>
          </text:p>
            <text:p text:style-name="common-al">Het verkeersbesluit met bijbehorende stukken ligt gedurende de bezwarentermijn bij de receptie van  het gemeentehuis. Het gemeentehuis is geopend op werkdagen van 8.30 tot 17.00 uur, op dinsdag tot 19.00 uur en na telefonische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7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Verkeersbesluit Parkeerplaatsen Robert Baeldestraat - Robert Bael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2905 405942</meta:user-defined>
    <meta:user-defined meta:name="DC.title">Verkeersbesluit parkeerplaatsen elektrische auto Robert Baeldestraat</meta:user-defined>
    <meta:user-defined meta:name="OVERHEID.PostcodeHuisnummer/OVERHEIDop.postcodeHuisnummer">5271CS 14</meta:user-defined>
    <meta:user-defined meta:name="OVERHEIDop.straatnaam">Robert Baeldestraat</meta:user-defined>
    <meta:user-defined meta:name="OVERHEIDop.woonplaats">Sint-Michielsgestel</meta:user-defined>
    <meta:user-defined meta:name="DCTERMS.W3CDTF/DCTERMS.available">2019-12-03</meta:user-defined>
    <meta:user-defined meta:name="OVERHEIDop.StcrtID/DC.identifier">stcrt-2019-66747</meta:user-defined>
    <meta:user-defined meta:name="OVERHEIDop.externeBijlage">Tekening Parkeerplaatsen Robert Baeldestraat|exb-2019-57779</meta:user-defined>
    <meta:user-defined meta:name="DCTERMS.W3CDTF/OVERHEIDop.jaargang">2019</meta:user-defined>
    <meta:user-defined meta:name="OVERHEIDop.publicationIssue">66747</meta:user-defined>
    <meta:user-defined meta:name="OVERHEIDop.versieInformatie"/>
  </office:meta>
</office:document-meta>
</file>