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9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2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aanwijzing B3 status van inactieve B3-lichamen</text:h>
      <text:p text:style-name="ifm_p_font.italic_mt.7.4mm_ifm">Datum 27 november 2019</text:p>
      <text:p text:style-name="ifm_p_font.italic_ifm">Kenmerk 2019-0000612044</text:p>
      <text:p text:style-name="ifm_p_mt.3.7mm_ifm">De Minister van Binnenlandse zaken en Koninkrijksrelaties;</text:p>
      <text:p text:style-name="ifm_p_mt.3.7mm_ifm">gelet op het bepaalde in artikel 3, tweede lid, van de Wet privatisering ABP;</text:p>
      <text:p text:style-name="ifm_p_mt.3.7mm_indent.0mm_ifm">Besluit</text:p>
      <text:h text:style-name="ifm_p_font.bold_mt.5.08mm_page.keep-with-next_ifm" text:outline-level="2">Artikel<text:s/>1<text:s/></text:h>
      <text:p text:style-name="ifm_p_mt.4.23mm_ifm">De aanwijzing van de in de bijlage genoemde inactieve lichamen in te trekken als aangewezen lichamen in de zin van art. 2, derde lid, sub b of c van de Wet privatisering ABP.</text:p>
      <text:p text:style-name="ifm_p_ifm">Waarbij onder art. 2, derde lid, sub b van de Wet privatisering ABP tevens bedoeld wordt de aanwijzingen van artikel 3, eerste lid, van de Wet privatisering ABP.</text:p>
      <text:h text:style-name="ifm_p_font.bold_mt.5.08mm_page.keep-with-next_ifm" text:outline-level="2">Artikel<text:s/>2<text:s/></text:h>
      <text:p text:style-name="ifm_p_mt.4.23mm_ifm">Dit besluit treedt in werking met ingang van 1 januari 2020.</text:p>
      <text:p text:style-name="ifm_p_font.italic_mt.3.7mm_ifm">De Minister van Binnenlandse Zaken en Koninkrijksrelaties,<text:line-break/>voor deze,<text:line-break/><text:line-break/>M.<text:s/>Allessie<text:line-break/>Interim directeur Ambtenaar en Organisatie</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text:h text:style-name="ifm_p_font.bold_mt.5.08mm_page.break-before_ifm" text:outline-level="4">TOELICHTING</text:h>
      <text:p text:style-name="ifm_p_mt.4.23mm_ifm">Het betreffen privaatrechtelijke lichamen, die overheidswerkgevers zijn als bedoeld in artikel 2, derde lid, onder b of c van de Wet privatisering ABP (WPA), of als bedoeld artikel 2, eerste lid, onder e of f<text:note text:id="n1" text:note-class="footnote"><text:note-citation text:label="1 ">1</text:note-citation><text:note-body><text:p text:style-name="ifm_p_font.normal_size.6.93pt_mt..5mm_indent.-0.1161in_mleft.0.1161in_ifm"><text:span text:style-name="ifm_span_font.italic_size.6.93pt_mt.4.23mm_ifm">Deze lichamen, met een dergelijke status onder de Pensioenwet van 1922, en zijn opvolger, de ABP-wet van 1966, worden onder art. 3, vierde lid, van de Wet privatisering ABP aangemerkt als art. 2, derde lid, onderdeel b aanwijzingen.</text:span></text:p></text:note-body></text:note> van de WPA.</text:p>
      <text:p text:style-name="ifm_p_ifm">Deze lichamen worden in het spraakgebruik B3-lichamen genoemd, naar artikel B3 uit de Algemene Burgerlijke Pensioenwet (vervallen), dat van kracht was gedurende 1966 tot 1996. Op grond van de WPA kan de minister dergelijke lichamen aanwijzen als overheidswerkgever: de betrokken werknemers bouwen dan onder meer verplicht pensioen op bij het ABP.</text:p>
      <text:p text:style-name="ifm_p_mt.3.7mm_ifm">Er zijn op dit moment enkele honderden ABP-werkgeversnummers van privaatrechtelijke B3 lichamen, waarvan er jaarlijks een beperkt aantal inactief wordt. Inactief betekent dat er nog wel een zogenaamde ‘lege aanwijzing’ bij ABP bekend is, maar zonder dat er nog personeel in dienst is van dat lichaam, op dat specifieke ABP-werkgeversnummer. Om het bestand van actieve B3-lichamen actueel te houden, wordt maximaal eenmaal per jaar overgegaan tot het ambtshalve intrekken van de inactieve (onderdelen van) B3-lichamen, met het bijbehorende specifieke werkgeversnummer. Hier zijn geen arbeidsrechterlijke gevolgen aan verbonden.</text:p>
      <text:p text:style-name="ifm_p_mt.3.7mm_ifm">Bij dit besluit is gelet op artikel 3, tweede lid, en artikel 22, derde lid, van de Wet privatisering ABP. Omdat er geen werknemers meer bij de betreffende B3-lichamen werken, is artikel 22, derde lid, onder a, b, c en d van de Wet privatisering ABP niet van toepassing.</text:p>
      <text:p text:style-name="ifm_p_mt.3.7mm_ifm">Gelet op het bovenstaande is aan de voorwaarden voor intrekking door onze Minister voldaan.</text:p>
      <text:h text:style-name="ifm_p_font.bold_mt.5.08mm_page.break-before_ifm" text:outline-level="4">BIJLAGE<text:s/>BIJ BESLUIT</text:h>
      <text:p text:style-name="ifm_p_mt.4.23mm_ifm">8 inactieve ABP-werkgeversnummers.</text:p>
      <text:p text:style-name="ifm_p_ifm">Deze ABP-werkgeversnummers horen bij inactieve (onderdelen van) B3 lichamen, die eerder aangewezen zijn als overheidswerkgever in de zin van de WPA, maar op welk werkgeversnummer inmiddels geen deelnemers meer aangesloten zijn, die verplicht pensioen opbouwen bij ABP:</text:p>
      <table:table table:style-name="ifm_table_pgwide.1_mt.3.7mm_ifm">
        <table:table-column table:style-name="table1.tg1.col1"/>
        <table:table-column table:style-name="table1.tg1.col2"/>
        <table:table-row>
          <table:table-cell table:style-name="table.cell.top">
            <text:p text:style-name="text.cell.7.left">5315391</text:p>
          </table:table-cell>
          <table:table-cell table:style-name="table.cell.top.pleft.pright">
            <text:p text:style-name="text.cell.7.left">Stichting tot Beheer en Exploitatie van Accommodaties Uit Montfoort</text:p>
          </table:table-cell>
        </table:table-row>
        <table:table-row>
          <table:table-cell table:style-name="table.cell.top">
            <text:p text:style-name="text.cell.7.left">5315528</text:p>
          </table:table-cell>
          <table:table-cell table:style-name="table.cell.top.pleft.pright">
            <text:p text:style-name="text.cell.7.left">BV Fryslan Milieu Zuid-West</text:p>
          </table:table-cell>
        </table:table-row>
        <table:table-row>
          <table:table-cell table:style-name="table.cell.top">
            <text:p text:style-name="text.cell.7.left">5315778</text:p>
          </table:table-cell>
          <table:table-cell table:style-name="table.cell.top.pleft.pright">
            <text:p text:style-name="text.cell.7.left">Essent Personeel Service B.V. (groep)</text:p>
          </table:table-cell>
        </table:table-row>
        <table:table-row>
          <table:table-cell table:style-name="table.cell.top">
            <text:p text:style-name="text.cell.7.left">5315716</text:p>
          </table:table-cell>
          <table:table-cell table:style-name="table.cell.top.pleft.pright">
            <text:p text:style-name="text.cell.7.left">Stichting Streekmuziekschool Alphen aan den Rijn</text:p>
          </table:table-cell>
        </table:table-row>
        <table:table-row>
          <table:table-cell table:style-name="table.cell.top">
            <text:p text:style-name="text.cell.7.left">5315731</text:p>
          </table:table-cell>
          <table:table-cell table:style-name="table.cell.top.pleft.pright">
            <text:p text:style-name="text.cell.7.left">Stichting Personeel de Stroming</text:p>
          </table:table-cell>
        </table:table-row>
        <table:table-row>
          <table:table-cell table:style-name="table.cell.top">
            <text:p text:style-name="text.cell.7.left">5315594</text:p>
          </table:table-cell>
          <table:table-cell table:style-name="table.cell.top.pleft.pright">
            <text:p text:style-name="text.cell.7.left">Twente Milieu Bedrijven BV</text:p>
          </table:table-cell>
        </table:table-row>
        <table:table-row>
          <table:table-cell table:style-name="table.cell.top">
            <text:p text:style-name="text.cell.7.left">5315603</text:p>
          </table:table-cell>
          <table:table-cell table:style-name="table.cell.top.pleft.pright">
            <text:p text:style-name="text.cell.7.left">Stadstoezicht Almelo BV</text:p>
          </table:table-cell>
        </table:table-row>
        <table:table-row>
          <table:table-cell table:style-name="table.cell.top">
            <text:p text:style-name="text.cell.7.left">5315260</text:p>
          </table:table-cell>
          <table:table-cell table:style-name="table.cell.top.pleft.pright">
            <text:p text:style-name="text.cell.7.left">Stichting Maatschappelijke Bela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28</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28</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intrekking aanwijzing B3 status van inactieve B3-lichamen</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Bestuur | Organisatie en beleid</meta:user-defined>
    <meta:user-defined meta:name="DC.title">Besluit tot intrekking aanwijzing B3 status van inactieve B3-lichamen</meta:user-defined>
    <meta:user-defined meta:name="DCTERMS.W3CDTF/DCTERMS.available">2019-12-09</meta:user-defined>
  </office:meta>
</office:document-meta>
</file>