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leine Heistraat 1 en 1a en Bloemstraat 1 te Wer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bekend dat het voorontwerpbestemmingsplan “Kleine Heistraat 1 en 1a en Bloemstraat 1 te Wernhout” met ingang van 5 december voor de duur van 6 weken ter inzage ligt in het Raadhuis aan de Markt 1 te Zundert. Het bestemmingsplan maakt de bedrijfsverplaatsing van een boomteeltbedrijf naar een duurzame locatie voor verdere ontwikkeling, aan de Bloemstraat 1 te Wernhout, mogelijk. Op de locatie Kleine Heistraat 1 wordt de voormalige agrarische bedrijfsbebouwing gesaneerd en de bestemming gewijzigd naar ‘Wonen’. Ook op de locatie Kleine Heistraat 1a wordt de bestemming gewijzigd naar ‘Wonen’. </text:p>
            <text:p text:style-name="common-al"/>
            <text:p text:style-name="common-al">Het voorontwerpbestemmingsplan is digitaal te raadplegen via de landelijke voorziening www.ruimtelijkeplannen.nl en/of via www.zundert.nl onder ‘Verbouwen en verhuizen → Bestemmingsplannen → (Voor)ontwerp’. </text:p>
            <text:p text:style-name="common-al"/>
            <text:p text:style-name="tussenkopcur">
            <text:span text:style-name="nadrukvet">Inspraak</text:span>
          </text:p>
            <text:p text:style-name="common-al">Gelet op de ‘Inspraakverordening gemeente Zundert 2016’ kan een belanghebbende en/of een ingezetene gedurende de inzagetermijn, van 5 december 2019 tot en met 15 januari 2020, een schriftelijke of mondelinge inspraakreactie op het voorontwerp indienen. Schriftelijke inspraakreacties dienen te worden gericht aan het college van burgemeester en wethouders van de gemeente Zundert, Postbus 10001, 4880 GA Zundert. Degene die een mondelinge reactie wil geven, kan dat doen na het maken van een afspraak (076-599 5600). </text:p>
            <text:p text:style-name="common-al"/>
            <text:p text:style-name="tussenkopcur">
            <text:span text:style-name="nadrukvet">Vooruitblik procedure</text:span>
          </text:p>
            <text:p text:style-name="common-al">Nadat de inspraakprocedure is afgelopen worden alle ingekomen reacties behandeld. Indien nodig wordt het plan hierop aangepast. Daarna komt het bestemmingsplan als ontwerp ter inzage te liggen (wederom voor een periode van 6 weken). Een ieder heeft dan de gelegenheid om formeel een zienswijze in te brengen tegen het ontwerpbestemmingsplan. Wanneer de inzagetermijn voorbij is, wordt aan de gemeenteraad een voorstel gedaan tot vaststelling van het bestemmingsplan. In dat voorstel worden eventuele ingekomen zienswijzen meegenomen bij de besluitvorming. Vervolgens komt het bestemmingsplan nogmaals ter inzage te liggen als (eventueel gewijzigd) vastgesteld bestemmingsplan. De mogelijkheid bestaat dan, voor diegenen die een zienswijze hebben ingediend of hier redelijkerwijs niet toe instaat waren, nog om beroep in te stell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bloemstr1-VO01</meta:user-defined>
    <meta:user-defined meta:name="OVERHEIDop.Ruimtelijkeplannen/DC.type">bestemmingsplan</meta:user-defined>
    <dc:language>nl</dc:language>
    <meta:user-defined meta:name="OVERHEID.EPSG28992/DC.spatial">102798 383200</meta:user-defined>
    <meta:user-defined meta:name="OVERHEID.EPSG28992/DC.spatial">102624 384206</meta:user-defined>
    <meta:user-defined meta:name="OVERHEID.EPSG28992/DC.spatial">102594 384174</meta:user-defined>
    <meta:user-defined meta:name="DC.title">Voorontwerpbestemmingsplan “Kleine Heistraat 1 en 1a en Bloemstraat 1 te Wernhout”</meta:user-defined>
    <meta:user-defined meta:name="OVERHEID.PostcodeHuisnummer/OVERHEIDop.postcodeHuisnummer">4884ML 1</meta:user-defined>
    <meta:user-defined meta:name="OVERHEID.PostcodeHuisnummer/OVERHEIDop.postcodeHuisnummer">4884ME 1</meta:user-defined>
    <meta:user-defined meta:name="OVERHEID.PostcodeHuisnummer/OVERHEIDop.postcodeHuisnummer">4884ME 1a</meta:user-defined>
    <meta:user-defined meta:name="OVERHEIDop.straatnaam">Bloemstraat</meta:user-defined>
    <meta:user-defined meta:name="OVERHEIDop.straatnaam">Kleine Heistraat</meta:user-defined>
    <meta:user-defined meta:name="OVERHEIDop.straatnaam">Kleine Heistraat</meta:user-defined>
    <meta:user-defined meta:name="OVERHEIDop.woonplaats">Wernhout</meta:user-defined>
    <meta:user-defined meta:name="OVERHEIDop.woonplaats">Wernhout</meta:user-defined>
    <meta:user-defined meta:name="OVERHEIDop.woonplaats">Wernhout</meta:user-defined>
    <meta:user-defined meta:name="DCTERMS.W3CDTF/DCTERMS.available">2019-12-04</meta:user-defined>
    <meta:user-defined meta:name="DCTERMS.W3CDTF/OVERHEIDop.jaargang">2019</meta:user-defined>
    <meta:user-defined meta:name="OVERHEIDop.publicationIssue">66721</meta:user-defined>
    <meta:user-defined meta:name="OVERHEIDop.StcrtID/DC.identifier">stcrt-2019-66721</meta:user-defined>
    <meta:user-defined meta:name="OVERHEIDop.versieInformatie"/>
  </office:meta>
</office:document-meta>
</file>