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Standplaatsen Hortensiastra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p text:style-name="aanhef_wie">OVERWEGENDE:</text:p>
          <text:p text:style-name="aanhef_wie">dat Burgemeester en wethouders van Sint-Michielsgestel vergunning hebben verleend voor</text:p>
          <text:p text:style-name="aanhef_wie">het innemen van een standplaats aan de Hortensiastraat ten behoeve van een bevolkingsonderzoek; </text:p>
          <text:p text:style-name="aanhef_wie">dat de gekozen locatie voldoet aan de criteria voor het plaatsen van het mobiele onderzoekscentrum;</text:p>
          <text:p text:style-name="aanhef_wie">dat hiervoor parkeerplaatsen voor een bepaalde periode moeten worden gereserveerd;</text:p>
          <text:p text:style-name="aanhef_wie">dat om het gebruik van parkeerplaatsen op de in de standplaatsvergunning aangegeven periode te waarborgen, moeten parkeerplaatsen aan de Hortensiastraat worden gereserveerd;</text:p>
          <text:p text:style-name="aanhef_wie">dat deze verkeersmaatregel een grote bijdrage levert aan de bruikbaarheid van deze parkeerplaatsen; </text:p>
          <text:p text:style-name="aanhef_wie">dat overleg met de politie als bedoeld in artikel 24 van het Besluit administratieve bepalingen inzake het wegverkeer heeft plaatsgevonden;</text:p>
          <text:p text:style-name="aanhef_wie">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aanhef_wie">dat deze parkeerplaatsen gelegen zijn in de gemeente Sint-Michielsgestel en dat de gemeente daarover het beheer heeft;</text:p>
          <text:p text:style-name="aanhef_wie">dat op grond van artikel 18 van de Wegenverkeerswet de gemeente Sint-Michielsgestel bevoegd is;</text:p>
          <text:p text:style-name="aanhef_wie">B E S L U I T E N</text:p>
          <text:p text:style-name="aanhef_wie">1. Door plaatsing van verkeersborden E4 van bijlage 1 van het RVV 1990, in combinatie met onderborden met de tekst: ’Standplaatsen bevolkingsonderzoek 12-02 tot en met 3-4-2020’ </text:p>
          <text:p text:style-name="aanhef_wie">parkeerplaatsen voor het plaatsen van een mobielonderzoekscentrum voor het bevolkings-onderzoek, conform bijgaande tekeningnr 2019-0091-00 aan de Hortensiastraat te reserveren; </text:p>
          <text:p text:style-name="aanhef_wie">2. Bovengenoemde verkeersmaatregel in de periode van 12 februari tot en met 3 april 2020 in te stellen;</text:p>
          <text:p text:style-name="aanhef_wie">3. Dit besluit mede te delen aan: Politie Oost-Brabant, basisteam Meierij.</text:p>
          <text:p text:style-name="aanhef_wie">Sint-Michielsgestel, 26 november 2019</text:p>
          <text:p text:style-name="aanhef_wie">namens het college van burgemeester en wethouders van de gemeente Sint-Michielsgestel,</text:p>
          <text:p text:style-name="aanhef_wie">F.H. van Dommelen</text:p>
          <text:p text:style-name="aanhef_wie">teammanager Inrichting, Verkeer en Reiniging</text:p>
          <text:p text:style-name="aanhef_wie">‎Bezwaar</text:p>
          <text:p text:style-name="aanhef_wie">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aanhef_wie">Inzage</text:p>
          <text:p text:style-name="aanhef_wie">Het verkeersbesluit met bijbehorende stukken ligt gedurende de bezwarentermijn bij de receptie van het gemeentehuis. Het gemeentehuis is geopend op werkdagen van 8.30 tot 17.00 uur, op dinsdag tot 19.00 uur en na telefonische afspraak.</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2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2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2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Verkeersbesluit Standplaatsen Hortensiastraat - Hortens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2064 405553</meta:user-defined>
    <meta:user-defined meta:name="DC.title">Verkeersbesluit Parkeerplaats Standplaatsen Hortensiastraaat</meta:user-defined>
    <meta:user-defined meta:name="OVERHEID.PostcodeHuisnummer/OVERHEIDop.postcodeHuisnummer">5271GV 6d</meta:user-defined>
    <meta:user-defined meta:name="OVERHEIDop.straatnaam">Hortensiastraat</meta:user-defined>
    <meta:user-defined meta:name="OVERHEIDop.woonplaats">Sint-Michielsgestel</meta:user-defined>
    <meta:user-defined meta:name="DCTERMS.W3CDTF/DCTERMS.available">2019-12-03</meta:user-defined>
    <meta:user-defined meta:name="OVERHEIDop.StcrtID/DC.identifier">stcrt-2019-66720</meta:user-defined>
    <meta:user-defined meta:name="OVERHEIDop.externeBijlage">tekening Standplaatsen Hortensiastraat|exb-2019-57750</meta:user-defined>
    <meta:user-defined meta:name="DCTERMS.W3CDTF/OVERHEIDop.jaargang">2019</meta:user-defined>
    <meta:user-defined meta:name="OVERHEIDop.publicationIssue">66720</meta:user-defined>
    <meta:user-defined meta:name="OVERHEIDop.versieInformatie"/>
  </office:meta>
</office:document-meta>
</file>