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7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plaatsing in een psychiatrisch ziekenhuis (pz-maatregel) op grond van artikel 37 lid 1 Wetboek van Strafrecht (2009A005)</text:h>
      <text:p text:style-name="ifm_p_mt.7.4mm_ifm">De Aanwijzing plaatsing in een psychiatrisch ziekenhuis (pz-maatregel) op grond van artikel 37 lid 1 Wetboek van Strafrecht (2009A005), Stcrt. 2005, 80, wordt met ingang van 1 januari 2020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712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712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Aanwijzing plaatsing in een psychiatrisch ziekenhuis (pz-maatregel) op grond van artikel 37 lid 1 Wetboek van Strafrecht (2009A005)</dc:title>
    <meta:user-defined meta:name="OVERHEIDop.Staatscourant/DC.type">Besluiten van algemene strekking</meta:user-defined>
    <meta:user-defined meta:name="OVERHEIDop.DienstAgentschapInstellingOfProject/DC.creator">Openbaar Ministerie (OM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7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0-01-01</meta:user-defined>
    <meta:user-defined meta:name="OVERHEID.Ministerie/DCTERMS.publisher">Ministerie van Binnenlandse Zaken en Koninkrijksrelaties</meta:user-defined>
    <dc:language>nl</dc:language>
    <meta:user-defined meta:name="OVERHEIDop.publicationIssue">667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Intrekking Aanwijzing plaatsing in een psychiatrisch ziekenhuis (pz-maatregel) op grond van artikel 37 lid 1 Wetboek van Strafrecht (2009A005)</meta:user-defined>
    <meta:user-defined meta:name="DCTERMS.alternative"/>
    <meta:user-defined meta:name="DCTERMS.W3CDTF/DCTERMS.available">2019-12-09</meta:user-defined>
    <meta:user-defined meta:name="OVERHEIDop.Ruimtelijkplan/OVERHEIDop.bekendmakingBetreffendePlan"/>
  </office:meta>
</office:document-meta>
</file>