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taakstraffen (2011A027)</text:h>
      <text:p text:style-name="ifm_p_mt.7.4mm_ifm">De Aanwijzing taakstraffen (2011A027), Stcrt. 2011, 22857 en Stcrt. 2013, 22031, wordt met ingang van 1 januari 2020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710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710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Aanwijzing taakstraffen (2011A027)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7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0-01-01</meta:user-defined>
    <meta:user-defined meta:name="OVERHEID.Ministerie/DCTERMS.publisher">Ministerie van Binnenlandse Zaken en Koninkrijksrelaties</meta:user-defined>
    <dc:language>nl</dc:language>
    <meta:user-defined meta:name="OVERHEIDop.publicationIssue">667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Intrekking Aanwijzing taakstraffen (2011A027)</meta:user-defined>
    <meta:user-defined meta:name="DCTERMS.alternative"/>
    <meta:user-defined meta:name="DCTERMS.W3CDTF/DCTERMS.available">2019-12-09</meta:user-defined>
    <meta:user-defined meta:name="OVERHEIDop.Ruimtelijkplan/OVERHEIDop.bekendmakingBetreffendePlan"/>
  </office:meta>
</office:document-meta>
</file>