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mplementatie Richtlijn (EU) 2019/475, Ministerie van Financiën</text:h>
      <text:p text:style-name="ifm_p_mt.7.4mm_ifm"><text:span text:style-name="ifm_span_font.italic_mt.7.4mm_ifm">Implementatie van Richtlijn (EU) 2019/475 van de Raad van 18 februari 2019 tot wijziging van Richtlijnen 2006/112/EG en 2008/118/EG wat betreft de opname van de Italiaanse gemeente Campione d’Italia en de Italiaanse wateren van het meer Lugano in het douanegebied van de Unie en in het territoriale toepassingsgebied van de Richtlijn 2008/118/EG (PB EU 2019, L 83)</text:span></text:p>
      <text:p text:style-name="ifm_p_mt.3.7mm_ifm"><text:span text:style-name="ifm_span_font.italic_ifm">14 november 2019, Directoraat-generaal voor Fiscale Zaken</text:span></text:p>
      <text:p text:style-name="ifm_p_mt.3.7mm_ifm">De Staatssecretaris van Financiën deelt overeenkomstig aanwijzing 9.13 van de Aanwijzingen voor de regelgeving mee dat Richtlijn (EU) 2019/475 van de Raad van 18 februari 2019 tot wijziging van Richtlijnen 2006/112/EG en 2008/118/EG wat betreft de opname van de Italiaanse gemeente Campione d’Italia en de Italiaanse wateren van het meer Lugano in het douanegebied van de Unie en in het territoriale toepassingsgebied van de Richtlijn 2008/118/EG (PB EU 2019, L 83), is geïmplementeerd door middel van bestaande wetgeving.</text:p>
      <text:p text:style-name="ifm_p_mt.3.7mm_ifm">Deze richtlijn is in Nederland geïmplementeerd door:</text:p>
      <text:p text:style-name="ifm_p_indent.-5mm_mleft.5mm_ifm">–<text:tab/>in artikel 2a, eerste lid, onderdeel c, van de Wet op de omzetbelasting 1968 te verwijzen naar artikel 5, onder 2, van Richtlijn 2006/112/EG betreffende het gemeenschappelijke stelsel van belasting over de toegevoegde waarde (PB EU 2006, L 347). In dat artikel 5 wordt verwezen naar artikel 6 van de laatstgenoemde richtlijn welk artikel wordt gewijzigd bij Richtlijn (EU) 2019/475. Die wijziging brengt echter geen materiële wijziging met zich mee. De betreffende Italiaanse gebiedsdelen blijven – met het oog op de btw – buiten het territoriale toepassingsgebied van Richtlijn 2006/112/EG vallen.</text:p>
      <text:p text:style-name="ifm_p_indent.-5mm_mleft.5mm_ifm">–<text:tab/>in artikel 1a, eerste lid, onderdeel g, van de Wet op de accijns te verwijzen naar artikel 5, tweede en derde lid, van de Richtlijn 2008/118/EG van de Raad van 16 december 2008 houdende een algemene regeling inzake accijns en houdende intrekking van Richtlijn 92/12/EEG (PB EU 2009, L 9). Doordat artikel 5, derde lid, van Richtlijn 2008/118/EG wordt gewijzigd bij Richtlijn (EU) 2019/475 komen – met het oog op de accijns – de betreffende Italiaanse gebiedsdelen binnen het territoriale toepassingsgebied van Richtlijn 2008/118/EG te vallen.</text:p>
      <text:p text:style-name="ifm_p_mt.3.7mm_ifm">Met ingang van 1 januari 2020, de dag waarop aan Richtlijn (EU) 2019/475 uitvoering moet zijn gegeven, werkt de richtlijn door in de Nederlandse rechtsorde door middel van de hiervoor genoemde bestaande regelgeving.</text:p>
      <text:p text:style-name="ifm_p_font.italic_mt.3.7mm_ifm">De Staatssecretaris van Financiën,<text:line-break/>namens deze:<text:line-break/>de directeur-generaal voor Fiscale Zaken,<text:line-break/>P.F.<text:s/>Has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02</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02</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Richtlijn (EU) 2019/475, Ministerie van Financiën</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Implementatie Richtlijn (EU) 2019/475, Ministerie van Financiën</meta:user-defined>
    <meta:user-defined meta:name="DCTERMS.W3CDTF/DCTERMS.available">2019-12-06</meta:user-defined>
  </office:meta>
</office:document-meta>
</file>