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7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7 november 2019, nr. WJZ/ 19258412, tot verlening van mandaat, volmacht en machtiging aan de keuringsdiensten (Besluit mandaat, volmacht en machtiging keuringsdiensten 2019)</text:h>
      <text:p text:style-name="ifm_p_mt.3.7mm_ifm">De Minister van Landbouw, Natuur en Voedselkwaliteit,</text:p>
      <text:p text:style-name="ifm_p_mt.3.7mm_ifm">Gelet op afdeling 10.1.1. van de Algemene wet bestuursrecht;</text:p>
      <text:p text:style-name="ifm_p_mt.3.7mm_ifm">Gezien de schriftelijke instemming van de technisch directeur van de Stichting Kwaliteits-Controle-Bureau, de directeur van de Stichting Bloembollenkeuringsdienst, de directeur van de Stichting Nederlandse Algemene Kwaliteitsdienst Tuinbouw en de directeur van de Stichting Nederlandse Algemene Keuringsdienst voor zaaizaad en pootgoed voor landbouwgewass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technisch directeur KCB:</text:span> de technisch directeur van de Stichting Kwaliteits-Controle-Bureau;</text:p>
      <text:p text:style-name="ifm_p_ifm">c.  <text:span text:style-name="ifm_span_font.italic_ifm">de directeur BKD:</text:span> de directeur van de Stichting Bloembollenkeuringsdienst;</text:p>
      <text:p text:style-name="ifm_p_ifm">d.  <text:span text:style-name="ifm_span_font.italic_ifm">de directeur Naktuinbouw:</text:span> de directeur van de Stichting Nederlandse Algemene Kwaliteitsdienst Tuinbouw;</text:p>
      <text:p text:style-name="ifm_p_ifm">e.  <text:span text:style-name="ifm_span_font.italic_ifm">de directeur NAK:</text:span> de directeur van de Nederlandse Algemene Keuringsdienst voor zaaizaad en pootgoed voor landbouwgewassen;</text:p>
      <text:p text:style-name="ifm_p_ifm">f.  <text:span text:style-name="ifm_span_font.italic_ifm">het KCB:</text:span> de Stichting Kwaliteits-Controle-Bureau;</text:p>
      <text:p text:style-name="ifm_p_ifm">g.  <text:span text:style-name="ifm_span_font.italic_ifm">de BKD:</text:span> de Stichting Bloembollenkeuringsdienst;</text:p>
      <text:p text:style-name="ifm_p_ifm">h.  <text:span text:style-name="ifm_span_font.italic_ifm">de Naktuinbouw:</text:span> de Nederlandse Algemene Kwaliteitsdienst Tuinbouw;</text:p>
      <text:p text:style-name="ifm_p_ifm">i.  <text:span text:style-name="ifm_span_font.italic_ifm">de NAK:</text:span> de Stichting Nederlandse Algemene Keuringsdienst voor zaaizaad en pootgoed van landbouwgewassen;</text:p>
      <text:p text:style-name="ifm_p_ifm">j.  <text:span text:style-name="ifm_span_font.italic_ifm">j. het besluit:</text:span> het Besluit bestrijding schadelijke organismen;</text:p>
      <text:p text:style-name="ifm_p_ifm">k.  <text:span text:style-name="ifm_span_font.italic_ifm">de regeling:</text:span> de Regeling invoer, uitvoer en verkeer van planten;</text:p>
      <text:p text:style-name="ifm_p_ifm">l.  <text:span text:style-name="ifm_span_font.italic_ifm">wet:</text:span> Plantenziektenwet;</text:p>
      <text:p text:style-name="ifm_p_ifm">m.  <text:span text:style-name="ifm_span_font.italic_ifm">verordening 2016/2031:</text:span>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FG, 74/467/EEG, 93/85/EEG, 98/57/EG, 2000/29/EG, 2006/91/EG en 2007/33/EG van de Raad (PbEU 2016, L 317);</text:p>
      <text:p text:style-name="ifm_p_ifm">n.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h text:style-name="ifm_p_font.italic_mt.5.08mm_page.keep-with-next_ifm" text:outline-level="3">§<text:s/>2.<text:s/>Mandaat, volmacht en machtiging</text:h>
      <text:h text:style-name="ifm_p_font.bold_mt.5.08mm_page.keep-with-next_ifm" text:outline-level="2">Artikel<text:s/>2<text:s/></text:h>
      <text:p text:style-name="ifm_p_mt.4.23mm_indent.-7mm_mleft.7mm_ifm">1.<text:tab/>Aan de technisch directeur KCB, de directeur BKD, de directeur Naktuinbouw en de directeur NAK wordt, ieder voor zich, mandaat, volmacht en machtiging verleend voor:</text:p>
      <text:p text:style-name="ifm_p_indent.-7mm_mleft.14mm_ifm">a.<text:tab/>de uitgifte van legitimatiebewijzen aan de medewerkers van het KCB, de BKD, de Naktuinbouw en de NAK die zijn aangewezen als toezichthouder, bedoeld in artikel 10 van de wet;</text:p>
      <text:p text:style-name="ifm_p_indent.-7mm_mleft.14mm_ifm">b.<text:tab/>de officiële controle en andere officiële activiteiten als bedoeld in artikel 2 van verordening 2017/625 om de aanwezigheid van schadelijke organismen vast te stellen;</text:p>
      <text:p text:style-name="ifm_p_indent.-7mm_mleft.14mm_ifm">c.<text:tab/>de registratie, bedoeld in artikel 65 van verordening 2016/2031;</text:p>
      <text:p text:style-name="ifm_p_indent.-7mm_mleft.14mm_ifm">d.<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indent.-7mm_mleft.14mm_ifm">e.<text:tab/>het verlenen van de vergunning voor het elektronisch aanvragen van inspecties, bedoeld in artikel 20a, eerste lid, van de regeling;</text:p>
      <text:p text:style-name="ifm_p_indent.-7mm_mleft.14mm_ifm">f.<text:tab/>het verrichten van officiële controles aan grenscontroleposten als bedoeld in artikel 49 van verordening 2017/625 en officiële controles die niet aan grenscontroleposten worden verricht als bedoeld in artikel 53 van verordening 2017/625;</text:p>
      <text:p text:style-name="ifm_p_indent.-7mm_mleft.14mm_ifm">g.<text:tab/>het nemen van de besluiten, bedoeld in artikel 20a, derde tot en met achtste en tiende lid, van de regeling;</text:p>
      <text:p text:style-name="ifm_p_indent.-7mm_mleft.14mm_ifm">h.<text:tab/>het nemen van besluiten en het verrichten van overige handelingen die verband houden met het verzenden van facturen voor door hun op grond van dit mandaatbesluit verrichte werkzaamheden, alsmede voor werkzaamheden die door medewerkers zijn verricht op grond van de aanstelling of overeenkomst als onbezoldigd ambtenaar, met inachtneming van de door de minister vastgestelde tarieven als bedoeld in artikel 6a van de wet.</text:p>
      <text:p text:style-name="ifm_p_mt.3.7mm_indent.-7mm_mleft.7mm_ifm">2.<text:tab/>Aan de directeur BKD, de directeur Naktuinbouw en de directeur NAK wordt tevens, ieder voor zich, mandaat, volmacht en machtiging verleend voor het nemen van besluiten en het verrichten van overige handelingen die verband houden met de verklaring, bedoeld in artikel 12b van het besluit.</text:p>
      <text:p text:style-name="ifm_p_mt.3.7mm_indent.-7mm_mleft.7mm_ifm">3.<text:tab/>Aan de directeur NAK wordt voorts mandaat, volmacht en machtiging verleend voor het nemen van besluiten en het verrichten van overige handelingen die verband houden met de verklaring, bedoeld in de artikelen 5 en 6 van de Regeling bruin- en ringrot 2000.</text:p>
      <text:p text:style-name="ifm_p_mt.3.7mm_indent.-7mm_mleft.7mm_ifm">4.<text:tab/>Aan de directeur Naktuinbouw wordt voorts mandaat, volmacht en machtiging verleend voor het nemen van besluiten en het verrichten van overige handelingen die verband houden met de aanzegging, bedoeld in artikel 8 van het Besluit bestrijding bacterievuur 1983.</text:p>
      <text:h text:style-name="ifm_p_font.bold_mt.5.08mm_page.keep-with-next_ifm" text:outline-level="2">Artikel<text:s/>3<text:s/></text:h>
      <text:p text:style-name="ifm_p_mt.4.23mm_indent.-7mm_mleft.7mm_ifm">1.<text:tab/>Aan de technisch directeur KCB wordt mandaat, volmacht en machtiging verleend voor het opleggen van een last onder bestuursdwang als bedoeld in artikel 12 van de wet en het verrichten van overige handelingen die hiermee verband houden, aangaande planten, plantaardige producten, voor opplant bestemde planten en ander materiaal.</text:p>
      <text:p text:style-name="ifm_p_mt.3.7mm_indent.-7mm_mleft.7mm_ifm">2.<text:tab/>Aan de directeur van de BKD wordt mandaat, volmacht en machtiging verleend voor het opleggen van een last onder bestuursdwang als bedoeld in artikel 12 van de wet en het verrichten van overige handelingen die hiermee verband houden, aangaande bloembollen.</text:p>
      <text:p text:style-name="ifm_p_mt.3.7mm_indent.-7mm_mleft.7mm_ifm">3.<text:tab/>Aan de directeur van Naktuinbouw wordt mandaat, volmacht en machtiging verleend voor het opleggen van een last onder bestuursdwang als bedoeld in artikel 12 van de wet en het verrichten van overige handelingen die hiermee verband houden, aangaande tuinbouw- en bosbouwgewassen.</text:p>
      <text:p text:style-name="ifm_p_mt.3.7mm_indent.-7mm_mleft.7mm_ifm">4.<text:tab/>Aan de directeur van NAK wordt mandaat, volmacht en machtiging verleend voor het opleggen van een last onder bestuursdwang als bedoeld in artikel 12 van de wet, aangaande landbouwgewassen.</text:p>
      <text:p text:style-name="ifm_p_mt.3.7mm_indent.-7mm_mleft.7mm_ifm">5.<text:tab/>Aan de technisch directeur KCB wordt mandaat, volmacht en machtiging verleend voor het nemen van beschikkingen en het verrichten van overige handelingen die verband houden met het besluit tot oplegging van een last onder bestuursdwang als bedoeld in artikel 19 van de Landbouwkwaliteitswet, aangaande groenten, fruit, bananen, krenten en rozijnen, alsmede de hiermee samenhangende besluiten.</text:p>
      <text:p text:style-name="ifm_p_mt.3.7mm_indent.-7mm_mleft.7mm_ifm">6.<text:tab/>Aan de directeur van de BKD wordt mandaat, volmacht en machtiging verleend voor het nemen van beschikkingen en het verrichten van overige handelingen die verband houden met het besluit tot oplegging van een last onder bestuursdwang als bedoeld in artikel 19 van de Landbouwkwaliteitswet, aangaande het teeltmateriaal van bloembollen, alsmede de hiermee samenhangende besluiten.</text:p>
      <text:p text:style-name="ifm_p_mt.3.7mm_indent.-7mm_mleft.7mm_ifm">7.<text:tab/>Aan de directeur van Naktuinbouw wordt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van tuinbouwgewassen, alsmede de hiermee samenhangende besluiten.</text:p>
      <text:p text:style-name="ifm_p_mt.3.7mm_indent.-7mm_mleft.7mm_ifm">8.<text:tab/>Aan de directeur van NAK wordt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en de teelt van landbouwgewassen, alsmede de hiermee samenhangende besluiten.</text:p>
      <text:h text:style-name="ifm_p_font.bold_mt.5.08mm_page.keep-with-next_ifm" text:outline-level="2">Artikel<text:s/>4<text:s/></text:h>
      <text:p text:style-name="ifm_p_mt.4.23mm_indent.-7mm_mleft.7mm_ifm">1.<text:tab/>Aan de technisch directeur KCB, de directeur BKD, de directeur Naktuinbouw en de directeur NAK wordt, ieder voor zich, machtiging verleend voor het mededelen van de uitslagen van de onderzoeken als bedoeld in artikel 47, eerste lid, onderdeel c, van verordening 2017/625.</text:p>
      <text:p text:style-name="ifm_p_mt.3.7mm_indent.-7mm_mleft.7mm_ifm">2.<text:tab/>Aan de technisch directeur KCB, de directeur BKD, de directeur Naktuinbouw en de directeur NAK wordt voorts, ieder voor zich, machtiging verleend voor het verrichten van overige handelingen als bedoeld in artikel 20b van de regeling.</text:p>
      <text:p text:style-name="ifm_p_mt.3.7mm_indent.-7mm_mleft.7mm_ifm">3.<text:tab/>Aan de technisch directeur KCB, de directeur BKD, de directeur Naktuinbouw en de directeur NAK wordt tevens, ieder voor zich, machtiging verleend voor het kenmerken of het onder verzegeling brengen als bedoeld in artikel 15 van het besluit.</text:p>
      <text:h text:style-name="ifm_p_font.bold_mt.5.08mm_page.keep-with-next_ifm" text:outline-level="2">Artikel<text:s/>5<text:s/></text:h>
      <text:p text:style-name="ifm_p_mt.4.23mm_indent.-7mm_mleft.7mm_ifm">1.<text:tab/>Aan de technisch directeur KCB, de directeur BKD, de directeur Naktuinbouw en de directeur NAK wordt, ieder voor zich, mandaat, volmacht en machtiging verleend voor het behandelen van bezwaar- en beroepschriften gericht tegen de door hem genomen besluiten als bedoeld in de artikelen 2 en 3, waaronder het nemen van beslissingen op bezwaarschriften en het instellen van (hoger) beroep.</text:p>
      <text:p text:style-name="ifm_p_mt.3.7mm_indent.-7mm_mleft.7mm_ifm">2.<text:tab/>In het geval de minister een mededeling doet dat een aangelegenheid als bedoeld in het eerste lid door hem zal worden behandeld, wordt ten aanzien van die aangelegenheid mandaat en machtiging verleend aan de algemeen directeur Rijksdienst voor Ondernemend Nederland van het Ministerie van Economische Zaken en Klimaat.</text:p>
      <text:h text:style-name="ifm_p_font.italic_mt.5.08mm_page.keep-with-next_ifm" text:outline-level="3">§<text:s/>3.<text:s/>Ondermandaat</text:h>
      <text:h text:style-name="ifm_p_font.bold_mt.5.08mm_page.keep-with-next_ifm" text:outline-level="2">Artikel<text:s/>6<text:s/></text:h>
      <text:p text:style-name="ifm_p_mt.4.23mm_indent.-7mm_mleft.7mm_ifm">1.<text:tab/>De technisch directeur KCB, de directeur BKD, de directeur Naktuinbouw en de directeur NAK kunnen, ieder voor zich, voor de in de artikelen 2 tot en met 5 bedoelde aangelegenheden ondermandaat, volmacht en machtiging verlenen aan de functionarissen, werkzaam in zijn organisatie.</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3.<text:tab/>Een afschrift van besluiten inzake ondermandaat, volmacht en machtiging als bedoeld in het vorige lid wordt gezonden aan de secretaris-generaal en de directeur Wetgeving en Juridische Zaken van het Ministerie van Economische Zaken en Klimaat en aan degenen aan wie krachtens het besluit ondermandaat is verleend.</text:p>
      <text:h text:style-name="ifm_p_font.bold_mt.5.08mm_page.keep-with-next_ifm" text:outline-level="2">Artikel<text:s/>7<text:s/></text:h>
      <text:p text:style-name="ifm_p_mt.4.23mm_ifm">Het krachtens mandaat, volmacht of machtiging ondertekenen van stukken geschiedt als volgt:</text:p>
      <text:p text:style-name="ifm_p_ifm">De Minister van Landbouw, Natuur en Voedselkwaliteit,</text:p>
      <text:p text:style-name="ifm_p_ifm">namens deze:</text:p>
      <text:p text:style-name="ifm_p_ifm">(handtekening)</text:p>
      <text:p text:style-name="ifm_p_ifm">(naam functionaris)</text:p>
      <text:p text:style-name="ifm_p_ifm">(functie)</text:p>
      <text:h text:style-name="ifm_p_font.italic_mt.5.08mm_page.keep-with-next_ifm" text:outline-level="3">§<text:s/>4.<text:s/>Vervanging</text:h>
      <text:h text:style-name="ifm_p_font.bold_mt.5.08mm_page.keep-with-next_ifm" text:outline-level="2">Artikel<text:s/>8<text:s/></text:h>
      <text:p text:style-name="ifm_p_mt.4.23mm_ifm">De uit dit besluit voor de technisch directeur KCB, de directeur BKD, de directeur Naktuinbouw en de directeur NAK voortvloeiende bevoegdheden gaan in geval van afwezigheid over op hun plaatsvervanger met uitzondering van de bevoegdheid tot het verlenen van ondermandaat, volmacht en machtiging.</text:p>
      <text:h text:style-name="ifm_p_font.italic_mt.5.08mm_page.keep-with-next_ifm" text:outline-level="3">§<text:s/>5.<text:s/>Slotbepalingen</text:h>
      <text:h text:style-name="ifm_p_font.bold_mt.5.08mm_page.keep-with-next_ifm" text:outline-level="2">Artikel<text:s/>9<text:s/></text:h>
      <text:p text:style-name="ifm_p_mt.4.23mm_ifm">Het Besluit mandaat, volmacht en machtiging keuringsdiensten 2013 wordt ingetrokken.</text:p>
      <text:h text:style-name="ifm_p_font.bold_mt.5.08mm_page.keep-with-next_ifm" text:outline-level="2">Artikel<text:s/>10<text:s/></text:h>
      <text:p text:style-name="ifm_p_mt.4.23mm_ifm">Dit besluit treedt in werking met ingang van 14 december 2019.</text:p>
      <text:h text:style-name="ifm_p_font.bold_mt.5.08mm_page.keep-with-next_ifm" text:outline-level="2">Artikel<text:s/>11<text:s/></text:h>
      <text:p text:style-name="ifm_p_mt.4.23mm_ifm">Dit besluit wordt aangehaald als: Besluit mandaat, volmacht en machtiging keuringsdiensten 2019.</text:p>
      <text:p text:style-name="ifm_p_mt.3.7mm_ifm">Dit besluit zal in de Staatscourant worden geplaatst.</text:p>
      <text:p text:style-name="ifm_p_font.italic_mt.3.7mm_ifm">
                  's-Gravenhage,
                   27 november 2019
               </text:p>
      <text:p text:style-name="ifm_p_font.italic_mt.3.7mm_ifm">De Minister van Landbouw, Natuur en Voedselkwaliteit,<text:line-break/>C.J.<text:s/>Schouten</text:p>
      <text:p text:style-name="ifm_p_mt.3.7mm_ifm">Tegen dit besluit kan degene wiens belang rechtstreeks bij dit besluit is betrokken binnen 6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78</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78</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7 november 2019, nr. WJZ/ 19258412, tot verlening van mandaat, volmacht en machtiging aan de keuringsdiensten (Besluit mandaat, volmacht en machtiging keuringsdiensten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27 november 2019, nr. WJZ/ 19258412, tot verlening van mandaat, volmacht en machtiging aan de keuringsdiensten (Besluit mandaat, volmacht en machtiging keuringsdiensten 2019)</meta:user-defined>
    <meta:user-defined meta:name="DCTERMS.W3CDTF/DCTERMS.available">2019-12-06</meta:user-defined>
  </office:meta>
</office:document-meta>
</file>