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6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2065404 Op 28-11-2019 is aan Beko Groep B.V. het voornemen tot ontbinding meegedeeld.</text:p>
      <text:p text:style-name="ifm_p_ifm">Amsterdam 61575399 Op 28-11-2019 is aan Supercharged Ventures B.V. het voornemen tot ontbinding meegedeeld.</text:p>
      <text:p text:style-name="ifm_p_ifm">Amsterdam 34311810 Op 28-11-2019 is Telenexo Coöperatief U.A. ontbonden door de Kamer van Koophandel.</text:p>
      <text:p text:style-name="ifm_p_ifm">Amsterdam 58303065 Op 28-11-2019 is aan Equal Holding B.V. het voornemen tot ontbinding meegedeeld.</text:p>
      <text:p text:style-name="ifm_p_ifm">Amsterdam 58293795 Op 28-11-2019 is aan Equal Coöperatie U.A. het voornemen tot ontbinding meegedeeld.</text:p>
      <text:p text:style-name="ifm_p_ifm">Amsterdam 65001249 Op 28-11-2019 is Holy Cheese B.V. ontbonden door de Kamer van Koophandel.</text:p>
      <text:p text:style-name="ifm_p_ifm">Amsterdam 58335269 Op 28-11-2019 is aan Equal Management B.V. het voornemen tot ontbinding meegedeeld.</text:p>
      <text:p text:style-name="ifm_p_ifm">Amsterdam 58555897 Op 28-11-2019 is aan Oranjeborgh Vastgoed B.V. het voornemen tot ontbinding meegedeeld.</text:p>
      <text:p text:style-name="ifm_p_ifm">Amsterdam 34264037 Op 28-11-2019 is Hotel Season Star II B.V. ontbonden door de Kamer van Koophandel.</text:p>
      <text:p text:style-name="ifm_p_ifm">Amsterdam 58835377 Op 28-11-2019 is aan Oranjeborgh Capital Investor Services B.V. het voornemen tot ontbinding meegedeeld.</text:p>
      <text:p text:style-name="ifm_p_ifm">Den Haag 27224313 Op 28-11-2019 is Van der Meer Nootdorp Beheer B.V. ontbonden door de Kamer van Koophandel.</text:p>
      <text:p text:style-name="ifm_p_ifm">Den Haag 65599934 Op 28-11-2019 is EUROTRADING IMPORT EN EXPORT B.V. ontbonden door de Kamer van Koophandel.</text:p>
      <text:p text:style-name="ifm_p_ifm">Gooi-, Eem- en Flevoland 50373080 Op 28-11-2019 is Awanti B.V. ontbonden door de Kamer van Koophandel.</text:p>
      <text:p text:style-name="ifm_p_ifm">Gooi-, Eem- en Flevoland 58626506 Op 28-11-2019 is Moksha-Estate B.V. ontbonden door de Kamer van Koophandel.</text:p>
      <text:p text:style-name="ifm_p_ifm">Rotterdam 57392196 Op 28-11-2019 is Business Investment Support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6667</text:span><text:tab/>6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6667</text:span><text:tab/>6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66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66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2-06</meta:user-defined>
  </office:meta>
</office:document-meta>
</file>