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inzagelegging ontwerp-bestemmingsplan ‘Bussereindseweg 81-2,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8 van de Wet ruimtelijke ordening, bekend dat met ingang van 5 december 2019 in het gemeentehuis van Beesel bij de afdeling Algemene Zaken gedurende 6 weken voor een ieder ter inzage ligt het bestemmingsplan ‘Bussereindseweg 81-2, Beesel’ in ontwerp. Het plan behelst het herstel van de planologische situatie vóór inwerkingtreding van het bestemmingsplan 'Bussereindseweg 81, Beesel'. De bedrijfsbestemming (inclusief bouwvlak) wordt van perceel O 372 verwijderd en de agrarische bestemming wordt ter plaatse hersteld. Ook vervalt een natuurbestemming binnen het projectgebied.</text:p>
            <text:p text:style-name="common-al">Het ontwerp bestemmingsplan is ook te raadplegen via www.beesel.nl en via www.ruimtelijkeplannen.nl onder het identificatienummer: NL.IMRO.0889.BPBussereind81-ON01.</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M.T.A. Hölzmann, van de afdeling Algemene Zaken,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 Beesel, </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5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5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5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e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bestemmingsplan</meta:user-defined>
    <dc:language>nl</dc:language>
    <meta:user-defined meta:name="OVERHEID.EPSG28992/DC.spatial">201714 363861</meta:user-defined>
    <meta:user-defined meta:name="DC.title">Gemeente Beesel - terinzagelegging ontwerp-bestemmingsplan ‘Bussereindseweg 81-2, Beesel’</meta:user-defined>
    <meta:user-defined meta:name="OVERHEID.PostcodeHuisnummer/OVERHEIDop.postcodeHuisnummer">5954CG</meta:user-defined>
    <meta:user-defined meta:name="OVERHEIDop.straatnaam">Bussereindseweg</meta:user-defined>
    <meta:user-defined meta:name="OVERHEIDop.woonplaats">Beesel</meta:user-defined>
    <meta:user-defined meta:name="DCTERMS.W3CDTF/DCTERMS.available">2019-12-04</meta:user-defined>
    <meta:user-defined meta:name="DCTERMS.W3CDTF/OVERHEIDop.jaargang">2019</meta:user-defined>
    <meta:user-defined meta:name="OVERHEIDop.publicationIssue">66658</meta:user-defined>
    <meta:user-defined meta:name="OVERHEIDop.StcrtID/DC.identifier">stcrt-2019-66658</meta:user-defined>
    <meta:user-defined meta:name="OVERHEIDop.versieInformatie"/>
  </office:meta>
</office:document-meta>
</file>