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397528</text:p>
            <text:p text:style-name="context_bottom"/>
          </text:section>
          <text:p text:style-name="aanhef_wie">Gemeente Hengelo, sector Fysiek, afdeling Regulering en Toezicht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Betreft een aanvraag voor een gehandicaptenparkeerplaats voor de woning nummer 14 aan de Wessex.</text:p>
            <text:p text:style-name="considerans.al">De aanvrager heeft een medische indicatie voor een plaats bij de woning.</text:p>
            <text:p text:style-name="considerans.al">Er is regelmatig een hoge parkeerdruk. Dit wordt mede veroorzaakt door bezoekers en werknemers van het centrum.</text:p>
            <text:p text:style-name="considerans.al">Het voorstel is een parkeerplaats voor de woning Wessex 14 aan te wijzen als gehandicaptenparkeerplaats. Het bedoelde weggedeelte ligt binnen de bebouwde kom van de gemeente Hengelo Overijssel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Er is besloten de voorgestelde parkeerplaats te reserveren als gehandicaptenparkeerplaats op kenteken van de aanvrager. Het verkeersbord met onderbord wordt geplaatst na de bezwarenprocedure, mits er geen bezwaren zijn. Verkeersbord model E6-bijlage I RVV 1990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ngelo,</text:span>
            <text:span text:style-name="datum">28 november 2019</text:span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afdelingshoofd a.i. Regulering en Toezicht</text:span>
            <text:span text:style-name="achternaam">sector Fysiek.</text:span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Als u het niet eens bent met het besluit, dan kunt u tot 12 januari 2020 een bezwaar indienen. Kijk op www.hengelo.nl/bezwaar-beroep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65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65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65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engelo</meta:user-defined>
    <meta:user-defined meta:name="OVERHEID.Gemeente/DC.creator">Hengelo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engelo - gehandicaptenparkeerplaats op kenteken - Wessex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97528</meta:user-defined>
    <meta:user-defined meta:name="DCTERMS.abstract">verkeersbesluit toewijzen gehandicaptenparkeerplaats op kenteken aan de Wessex ter hoogte van 14 in de gemeente Hengelo - Ov_.</meta:user-defined>
    <meta:user-defined meta:name="OVERHEIDop.verkeersbordcode">E6</meta:user-defined>
    <dc:language>nl</dc:language>
    <meta:user-defined meta:name="OVERHEID.EPSG28992/DC.spatial">250487 476720</meta:user-defined>
    <meta:user-defined meta:name="DC.title">Gehandicaptenparkeerplaats</meta:user-defined>
    <meta:user-defined meta:name="OVERHEID.PostcodeHuisnummer/OVERHEIDop.postcodeHuisnummer">7551KA 14</meta:user-defined>
    <meta:user-defined meta:name="OVERHEIDop.straatnaam">Wessex</meta:user-defined>
    <meta:user-defined meta:name="OVERHEIDop.woonplaats">Hengelo</meta:user-defined>
    <meta:user-defined meta:name="DCTERMS.W3CDTF/DCTERMS.available">2019-12-03</meta:user-defined>
    <meta:user-defined meta:name="OVERHEIDop.StcrtID/DC.identifier">stcrt-2019-66650</meta:user-defined>
    <meta:user-defined meta:name="DCTERMS.W3CDTF/OVERHEIDop.jaargang">2019</meta:user-defined>
    <meta:user-defined meta:name="OVERHEIDop.publicationIssue">66650</meta:user-defined>
    <meta:user-defined meta:name="OVERHEIDop.versieInformatie"/>
  </office:meta>
</office:document-meta>
</file>