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64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ichtlijn voor strafvordering feitgecodeerde misdrijven en overtredingen (2019R016), Stcrt 2019, 66648</text:h>
      <text:p text:style-name="ifm_p_mt.7.4mm_ifm">Gebleken is dat in paragraaf 3.1 de tweede alinea ontbreekt. Deze wordt toegevoegd en luidt:</text:p>
      <text:p text:style-name="ifm_p_mt.3.7mm_ifm">De officier van justitie kan een verdachte van een strafbaar feit direct dagvaarden indien die verdachte twee of meer openstaande, danwel niet betaalde en/of niet geëxecuteerde strafbeschikkingen op naam heeft staan. In die gevallen zal in beginsel dus geen politie- of OM-strafbeschikking worden opgelegd.</text:p>
      <text:p text:style-name="ifm_p_mt.3.7mm_ifm">Tevens staat in paragraaf 5.8.1 en 5.8.2 een verwijzing opgenomen naar paragraaf 3.7.3. Dat is onjuist. De juiste verwijzing moet zijn naar paragraaf 5.9.3.</text:p>
      <text:p text:style-name="ifm_p_mt.3.7mm_ifm">De juiste richtlijn met de wijzigingen per 1 januari 2020 is nu gepublic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6648-n1</text:span><text:tab/>6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6648-n1</text:span><text:tab/>6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Richtlijn voor strafvordering feitgecodeerde misdrijven en overtredingen (2019R016), Stcrt 2019, 66648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664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664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ECTIFICATIE Richtlijn voor strafvordering feitgecodeerde misdrijven en overtredingen (2019R016), Stcrt 2019, 66648</meta:user-defined>
    <meta:user-defined meta:name="DCTERMS.alternative"/>
    <meta:user-defined meta:name="OVERHEIDop.versienummer">n1</meta:user-defined>
    <meta:user-defined meta:name="DCTERMS.W3CDTF/DCTERMS.available">2020-02-06</meta:user-defined>
    <meta:user-defined meta:name="OVERHEIDop.Ruimtelijkplan/OVERHEIDop.bekendmakingBetreffendePlan"/>
  </office:meta>
</office:document-meta>
</file>