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6646-n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Richtlijn voor strafvordering rijden onder invloed van alcohol en/of drugs en rijden tijdens een rijverbod (2019R013)</text:h>
      <text:p text:style-name="ifm_p_mt.7.4mm_ifm">In de Richtlijn voor strafvordering rijden onder invloed van alcohol en/of drugs en rijden tijdens een rijverbod (Staatscourant 2019, 66646) wordt in tabel 1D meermalen verwezen naar tabel 1 D. Dat is niet juist. Dat moet zijn een verwijzing naar tabel 1 C.</text:p>
      <text:p text:style-name="ifm_p_mt.3.7mm_ifm">In dezelfde tabel 1D wordt driemaal verwezen naar tabel A, B of C. Ook dat is niet juist en moet zijn een verwijzing naar tabel A of B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66646-n2</text:span><text:tab/>15 december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66646-n2</text:span><text:tab/>15 december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tificatie Richtlijn voor strafvordering rijden onder invloed van alcohol en/of drugs en rijden tijdens een rijverbod (2019R013)</dc:title>
    <meta:user-defined meta:name="OVERHEIDop.steltVast"/>
    <meta:user-defined meta:name="OVERHEIDop.StcrtID/DC.identifier">stcrt-2019-66646-n2</meta:user-defined>
    <meta:user-defined meta:name="OVERHEIDop.datumEindeReactietermijn"/>
    <meta:user-defined meta:name="OVERHEIDop.Rubriek/DC.type">ander besluit van algemene strekking</meta:user-defined>
    <meta:user-defined meta:name="OVERHEIDop.DienstAgentschapInstellingOfProject/DC.creator">Openbaar Ministerie (OM)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66646</meta:user-defined>
    <meta:user-defined meta:name="DCTERMS.W3CDTF/OVERHEIDop.jaargang">2019</meta:user-defined>
    <meta:user-defined meta:name="OVERHEIDop.versieInformatie">Rectificatie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echt | Strafrecht</meta:user-defined>
    <meta:user-defined meta:name="OVERHEID.TaxonomieBeleidsagenda/OVERHEID.category">Verkeer | Weg</meta:user-defined>
    <meta:user-defined meta:name="DC.title">Rectificatie Richtlijn voor strafvordering rijden onder invloed van alcohol en/of drugs en rijden tijdens een rijverbod (2019R013)</meta:user-defined>
    <meta:user-defined meta:name="DCTERMS.alternative"/>
    <meta:user-defined meta:name="OVERHEIDop.versienummer">n2</meta:user-defined>
    <meta:user-defined meta:name="DCTERMS.W3CDTF/DCTERMS.available">2021-12-15</meta:user-defined>
    <meta:user-defined meta:name="OVERHEIDop.Ruimtelijkplan/OVERHEIDop.bekendmakingBetreffendePlan"/>
  </office:meta>
</office:document-meta>
</file>