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algemene gehandicaptenparkeerplaatsen Molenstraat, Bredaseweg en Markt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cur">KENMERK: Z19-005859</text:span>
          </text:p>
            <text:p text:style-name="tussenkopcur">Het college van burgemeester en wethouders van de gemeente Zundert;</text:p>
            <text:p text:style-name="considerans.al">Gelet op artikel 15 lid 1 van de Wegenverkeerswet 1994, dat de plaatsing of verwijdering van de bij algemene maatregel van bestuur aangewezen verkeerstekens, en onderborden voor zover daardoor een gebod of verbod ontstaat of wordt gewijzigd, geschiedt krachtens een verkeersbesluit;</text:p>
            <text:p text:style-name="considerans.al">Gelet op artikel 18 lid 1 onder d van de Wegenverkeerswet 1994, dat verkeersbesluiten door het college van burgemeester en wethouders worden genomen voor zover zij betreffen het verkeer op andere wegen dan wegen onder beheer van het Rijk, provincie of waterschap. Op basis van het “Algemeen Mandaatbesluit gemeente Zundert 2019” is deze bevoegdheid gemandateerd aan de adjunct directeur.</text:p>
            <text:p text:style-name="considerans.al"/>
            <text:p text:style-name="considerans.al">
            <text:span text:style-name="nadrukvet">UIT HET OOGPUNT VAN</text:span>
          </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Is het gewenst om in de Molenstraat, Bredaseweg en Markt te Zundert 9 algemene gehandicaptenparkeerplaatsen aan te wijzen.</text:p>
            <text:p text:style-name="considerans.al"/>
            <text:p text:style-name="considerans.al">
            <text:span text:style-name="nadrukvet">MOTIVERING</text:span>
          </text:p>
            <text:p text:style-name="considerans.al">Overwegende dat: </text:p>
            <text:p text:style-name="considerans.al">• de Molenstraat, Bredaseweg en Markt erftoegangswegen zijn in Zundert;</text:p>
            <text:p text:style-name="considerans.al">• de Molenstraat, Bredaseweg en Markt in beheer zijn van gemeente Zundert;</text:p>
            <text:p text:style-name="considerans.al">• de Molenstraat in 2019 is ingericht als fietsstraat met eenrichtingsverkeer voor gemotoriseerd verkeer van noord naar zuid;</text:p>
            <text:p text:style-name="considerans.al">• er aan de Molenstraat veel winkels en andere voorzieningen zijn gevestigd;</text:p>
            <text:p text:style-name="considerans.al">• in het Gemeentelijk Verkeer- en Vervoerplan Zundert 2011-2020 is vastgelegd dat moet worden voorzien in voldoende gehandicaptenparkeerplaatsen bij een winkelgebied;</text:p>
            <text:p text:style-name="considerans.al">• om de verplaatsingsvrijheid van bezoekers met een gehandicaptenparkeerkaart te garanderen, het wenselijk is om op strategische locaties parkeerplaatsen aan te wijzen voor gehandicapten;</text:p>
            <text:p text:style-name="considerans.al">• er bij het herinrichtingsplan van de Molenstraat al rekening is gehouden met het aanwijzen van de algemene gehandicaptenparkeerplaatsen; </text:p>
            <text:p text:style-name="considerans.al">• daarom 9 gehandicaptenparkeerplaatsen worden aangelegd in de Molenstraat, Bredaseweg en Markt;</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
            <text:p text:style-name="considerans.al">
            <text:span text:style-name="nadrukvet">GEHOORD</text:span>
          </text:p>
            <text:p text:style-name="considerans.al">Overeenkomstig artikel 24 van het Besluit administratieve bepalingen inzake het wegverkeer is overlegd met de politie Zeeland-West-Brabant. De politie heeft op 28 november 2019 positief advies gegeven;</text:p>
            <text:p text:style-name="considerans.al">Op 28 november 2019 heeft overleg plaatsgevonden met een vertegenwoordiging van het Gehandicapten Platform Zundert over de locaties van de algemene gehandicaptenparkeerplaatsen. Het Gehandicapten Platform is akkoord met de voorgestelde locaties.</text:p>
            <text:p text:style-name="considerans.al"/>
            <text:p text:style-name="considerans.al">
            <text:span text:style-name="nadrukvet">BESLUIT</text:span>
          </text:p>
            <text:p text:style-name="considerans.al">1. 9 algemene gehandicaptenparkeerplaatsen aan te wijzen in de Molenstraat, Bredaseweg en Markt te Zundert door plaatsing van bord E6 van bijlage I van het Reglement verkeersregels en verkeerstekens 1990;</text:p>
            <text:p text:style-name="considerans.al">2. Deze verkeersmaatregelen uit te voeren zoals aangegeven op de bij dit besluit behorende situatietekeningen met kenmerken <text:span text:style-name="nadrukcur">ZD19051488, ZD19051489, ZD19051490, ZD19051491, ZD19051492 </text:span>en<text:span text:style-name="nadrukcur"> ZD19051493.</text:span></text:p>
            <text:p text:style-name="considerans.al"/>
            <text:p text:style-name="considerans.al">Zundert, 3 december 2019</text:p>
            <text:p text:style-name="considerans.al">Hoogachtend,</text:p>
            <text:p text:style-name="considerans.al">Burgemeester en wethouders van Zundert,</text:p>
            <text:p text:style-name="considerans.al">namens dezen,</text:p>
            <text:p text:style-name="considerans.al">C.L.C. Verberne,</text:p>
            <text:p text:style-name="considerans.al">Adjunct-directeur</text:p>
            <text:p text:style-name="considerans.al"/>
            <text:p text:style-name="considerans.al">
            <text:span text:style-name="nadrukvet">BIJLAGEN</text:span>
          </text:p>
            <text:p text:style-name="considerans.al">• Situatietekening 1 gehandicaptenparkeerplaats t.h.v. Molenstraat 41 <text:span text:style-name="nadrukcur"> (kenmerk: ZD19051488)</text:span></text:p>
            <text:p text:style-name="considerans.al">• Situatietekening 1 gehandicaptenparkeerplaats t.h.v. Molenstraat 22 <text:span text:style-name="nadrukcur">(kenmerk: ZD19051489)</text:span></text:p>
            <text:p text:style-name="considerans.al">• Situatietekening 1 gehandicaptenparkeerplaats t.h.v. Molenstraat 2 <text:span text:style-name="nadrukcur">(kenmerk: ZD19051490)</text:span></text:p>
            <text:p text:style-name="considerans.al">• Situatietekening 1 gehandicaptenparkeerplaats t.h.v. Markt 17 <text:span text:style-name="nadrukcur">(kenmerk: ZD19051491)</text:span></text:p>
            <text:p text:style-name="considerans.al">• Situatietekening 2 gehandicaptenparkeerplaatsen t.h.v. Bredaseweg 1A en Bredaseweg 2 <text:span text:style-name="nadrukcur">(kenmerk: ZD19051492)</text:span></text:p>
            <text:p text:style-name="considerans.al">• Situatietekening 3 gehandicaptenparkeerplaatsen t.h.v. Markt 6 <text:span text:style-name="nadrukcur"> (kenmerk: ZD19051493)</text:span></text:p>
            <text:p text:style-name="considerans.al"/>
            <text:p text:style-name="considerans.al">
            <text:span text:style-name="nadrukvet">MEDEDELINGEN</text:span>
          </text:p>
            <text:p text:style-name="considerans.al">
            <text:span text:style-name="nadrukvet">Bezwaar</text:span>
          </text:p>
            <text:p text:style-name="considerans.al">Bent u belanghebbende en bent u het niet eens met ons besluit? Dan kunt u bezwaar maken. Zorg dat u binnen zes weken na de datum van publicatie van het besluit bezwaar maakt. Anders kunnen wij uw bezwaar niet meer behandelen. </text:p>
            <text:p text:style-name="considerans.al">U kunt uw bezwaarschrift op papier bij ons inleveren. Het is niet mogelijk om per e-mail bezwaar te maken. U schrijft een brief met minimaal de volgende onderdelen: </text:p>
            <text:p text:style-name="considerans.al">• Uw naam en adres</text:p>
            <text:p text:style-name="considerans.al">• Datum waarop u het bezwaarschrift schrijft</text:p>
            <text:p text:style-name="considerans.al">• Tegen welk besluit u bezwaar maakt</text:p>
            <text:p text:style-name="considerans.al">• Kopie van het besluit waartegen u bezwaar maakt</text:p>
            <text:p text:style-name="considerans.al">• Waarom u daartegen bezwaar maakt</text:p>
            <text:p text:style-name="considerans.al">• Uw handtekening </text:p>
            <text:p text:style-name="considerans.al">U stuurt uw bezwaarschrift naar: Burgemeester en wethouders van de gemeente Zundert, Postbus 10.001, 4880 GA Zundert. U kunt het bezwaarschrift ook bij de receptie van het gemeentehuis inleveren.  </text:p>
            <text:p text:style-name="considerans.al">
            <text:span text:style-name="nadrukvet">U kunt de rechter vragen om voorlopig te oordelen</text:span>
          </text:p>
            <text:p text:style-name="considerans.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 </text:p>
            <text:p text:style-name="considerans.al">
            <text:span text:style-name="nadrukcur">Aanvragen</text:span>
          </text:p>
            <text:p text:style-name="considerans.al">U kunt de voorlopige voorziening op twee manieren aanvragen:</text:p>
            <text:p text:style-name="considerans.al">1. Digitaal via www.rechtspraak.nl. U gaat naar &gt; Uw situatie &gt; Een rechtszaak starten &gt; Voorlopig oordeel bij spoed &gt; Meer over een voorlopige voorziening &gt; Verzoek indienen &gt; Rechtbanken;</text:p>
            <text:p text:style-name="considerans.al">2. U stuurt een brief naar: De voorzieningenrechter van de Rechtbank Zeeland-West-Brabant, Postbus 90006, 4800 PA Breda.  </text:p>
            <text:p text:style-name="considerans.al">
            <text:span text:style-name="nadrukcur">Kosten</text:span>
          </text:p>
            <text:p text:style-name="considerans.al">U betaalt zelf de kosten voor het aanvragen van een voorlopige voorziening. Op www.rechtspraak.nl leest u wat u betaalt. U gaat hiervoor naar &gt; Uw situatie &gt; Griffierecht berekenen &gt; Bestuursrecht. </text:p>
            <text:p text:style-name="considerans.al">
            <text:span text:style-name="nadrukvet">Heeft u nog vragen? </text:span>
          </text:p>
            <text:p text:style-name="considerans.al">Wilt u meer weten over het maken van bezwaar? Dan kunt u contact opnemen met de secretaris(sen) van de commissie voor de bezwaarschriften. U kunt bellen naar telefoonnummer 076-599 56 00 of mailen naar gemeente@zundert.nl.</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1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1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1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ndert</meta:user-defined>
    <meta:user-defined meta:name="OVERHEID.Gemeente/DC.creator">Zunder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Verkeersbesluit aanwijzen algemene gehandicaptenparkeerplaatsen - Molenstraat, Bredaseweg en Markt te Zund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9-005859</meta:user-defined>
    <meta:user-defined meta:name="DCTERMS.abstract">Verkeersbesluit aanwijzen algemene gehandicaptenparkeerplaatsen Molenstraat, Bredaseweg en Markt te Zundert</meta:user-defined>
    <meta:user-defined meta:name="OVERHEIDop.verkeersbordcode">E6</meta:user-defined>
    <dc:language>nl</dc:language>
    <meta:user-defined meta:name="OVERHEID.EPSG28992/DC.spatial">104844 387328</meta:user-defined>
    <meta:user-defined meta:name="DC.title">Verkeersbesluit aanwijzen algemene gehandicaptenparkeerplaatsen Molenstraat, Bredaseweg en Markt te Zundert</meta:user-defined>
    <meta:user-defined meta:name="OVERHEID.PostcodeHuisnummer/OVERHEIDop.postcodeHuisnummer">4881CN 23</meta:user-defined>
    <meta:user-defined meta:name="OVERHEIDop.straatnaam">Markt</meta:user-defined>
    <meta:user-defined meta:name="OVERHEIDop.woonplaats">Zundert</meta:user-defined>
    <meta:user-defined meta:name="DCTERMS.W3CDTF/DCTERMS.available">2019-12-04</meta:user-defined>
    <meta:user-defined meta:name="OVERHEIDop.StcrtID/DC.identifier">stcrt-2019-66617</meta:user-defined>
    <meta:user-defined meta:name="OVERHEIDop.externeBijlage">Situatietekening ZD19051488|exb-2019-57618</meta:user-defined>
    <meta:user-defined meta:name="OVERHEIDop.externeBijlage">Situatietekening ZD19051489|exb-2019-57619</meta:user-defined>
    <meta:user-defined meta:name="OVERHEIDop.externeBijlage">Situatietekening ZD19051490|exb-2019-57620</meta:user-defined>
    <meta:user-defined meta:name="OVERHEIDop.externeBijlage">Situatietekening ZD19051491|exb-2019-57621</meta:user-defined>
    <meta:user-defined meta:name="OVERHEIDop.externeBijlage">Situatietekening ZD19051492|exb-2019-57622</meta:user-defined>
    <meta:user-defined meta:name="OVERHEIDop.externeBijlage">Situatietekening ZD19051493|exb-2019-57623</meta:user-defined>
    <meta:user-defined meta:name="DCTERMS.W3CDTF/OVERHEIDop.jaargang">2019</meta:user-defined>
    <meta:user-defined meta:name="OVERHEIDop.publicationIssue">66617</meta:user-defined>
    <meta:user-defined meta:name="OVERHEIDop.versieInformatie"/>
  </office:meta>
</office:document-meta>
</file>